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2" svg:font-family="Symbol"/>
    <style:font-face style:name="Courier New" svg:font-family="'Courier New'" style:font-family-generic="modern"/>
    <style:font-face style:name="Times new roman" svg:font-family="'Times new roman'" style:font-family-generic="roman"/>
    <style:font-face style:name="Calibri1" svg:font-family="Calibri" style:font-family-generic="swiss"/>
    <style:font-face style:name="FreeSans1" svg:font-family="FreeSans" style:font-family-generic="swiss"/>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Symbol" svg:font-family="Symbol" style:font-pitch="variable"/>
    <style:font-face style:name="Wingdings2" svg:font-family="Wingdings"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515cm" fo:margin-left="-0.305cm" table:align="left" style:writing-mode="lr-tb"/>
    </style:style>
    <style:style style:name="Table1.A" style:family="table-column">
      <style:table-column-properties style:column-width="5.646cm"/>
    </style:style>
    <style:style style:name="Table1.C" style:family="table-column">
      <style:table-column-properties style:column-width="2.824cm"/>
    </style:style>
    <style:style style:name="Table1.D" style:family="table-column">
      <style:table-column-properties style:column-width="3.39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9.186cm" fo:margin-left="-0.238cm" table:align="left" style:writing-mode="lr-tb"/>
    </style:style>
    <style:style style:name="Table2.A" style:family="table-column">
      <style:table-column-properties style:column-width="3.81cm"/>
    </style:style>
    <style:style style:name="Table2.B" style:family="table-column">
      <style:table-column-properties style:column-width="7.091cm"/>
    </style:style>
    <style:style style:name="Table2.C" style:family="table-column">
      <style:table-column-properties style:column-width="8.285cm"/>
    </style:style>
    <style:style style:name="Table2.1" style:family="table-row">
      <style:table-row-properties fo:keep-together="auto"/>
    </style:style>
    <style:style style:name="Table2.A1" style:family="table-cell">
      <style:table-cell-properties style:vertical-align="top" fo:background-color="#f2f2f2"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e2.C1" style:family="table-cell">
      <style:table-cell-properties style:vertical-align="top" fo:background-color="#f2f2f2" fo:padding-left="0.199cm" fo:padding-right="0.191cm" fo:padding-top="0cm" fo:padding-bottom="0cm" fo:border="0.5pt solid #00000a" style:writing-mode="lr-tb">
        <style:background-image/>
      </style:table-cell-properties>
    </style:style>
    <style:style style:name="Table2.2" style:family="table-row">
      <style:table-row-properties style:min-row-height="4.623cm" fo:keep-together="auto"/>
    </style:style>
    <style:style style:name="Table2.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2.B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2.C2" style:family="table-cell">
      <style:table-cell-properties style:vertical-align="top" fo:padding-left="0.199cm" fo:padding-right="0.191cm" fo:padding-top="0cm" fo:padding-bottom="0cm" fo:border="0.5pt solid #00000a" style:writing-mode="lr-tb"/>
    </style:style>
    <style:style style:name="Table2.3" style:family="table-row">
      <style:table-row-properties style:min-row-height="3.738cm" fo:keep-together="auto"/>
    </style:style>
    <style:style style:name="Table2.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2.B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2.C3" style:family="table-cell">
      <style:table-cell-properties style:vertical-align="top" fo:padding-left="0.199cm" fo:padding-right="0.191cm" fo:padding-top="0cm" fo:padding-bottom="0cm" fo:border="0.5pt solid #00000a" style:writing-mode="lr-tb"/>
    </style:style>
    <style:style style:name="Table2.4" style:family="table-row">
      <style:table-row-properties style:min-row-height="4.935cm" fo:keep-together="auto"/>
    </style:style>
    <style:style style:name="Table2.A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2.B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2.C4" style:family="table-cell">
      <style:table-cell-properties style:vertical-align="top" fo:padding-left="0.199cm" fo:padding-right="0.191cm" fo:padding-top="0cm" fo:padding-bottom="0cm" fo:border="0.5pt solid #00000a" style:writing-mode="lr-tb"/>
    </style:style>
    <style:style style:name="Table2.5" style:family="table-row">
      <style:table-row-properties style:min-row-height="4.934cm" fo:keep-together="auto"/>
    </style:style>
    <style:style style:name="Table2.A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2.B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2.C5" style:family="table-cell">
      <style:table-cell-properties style:vertical-align="top" fo:padding-left="0.199cm" fo:padding-right="0.191cm" fo:padding-top="0cm" fo:padding-bottom="0cm" fo:border="0.5pt solid #00000a" style:writing-mode="lr-tb"/>
    </style:style>
    <style:style style:name="Table4" style:family="table">
      <style:table-properties style:width="17.048cm" fo:margin-left="-0.279cm" table:align="left" style:writing-mode="lr-tb"/>
    </style:style>
    <style:style style:name="Table4.A" style:family="table-column">
      <style:table-column-properties style:column-width="3.32cm"/>
    </style:style>
    <style:style style:name="Table4.B" style:family="table-column">
      <style:table-column-properties style:column-width="13.728cm"/>
    </style:style>
    <style:style style:name="Table4.1" style:family="table-row">
      <style:table-row-properties fo:keep-together="always"/>
    </style:style>
    <style:style style:name="Table4.A1" style:family="table-cell">
      <style:table-cell-properties style:vertical-align="top" fo:background-color="#f2f2f2"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e4.B1" style:family="table-cell">
      <style:table-cell-properties style:vertical-align="top" fo:background-color="#f2f2f2" fo:padding-left="0.199cm" fo:padding-right="0.191cm" fo:padding-top="0cm" fo:padding-bottom="0cm" fo:border="0.5pt solid #00000a" style:writing-mode="lr-tb">
        <style:background-image/>
      </style:table-cell-properties>
    </style:style>
    <style:style style:name="Table4.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4.B2" style:family="table-cell">
      <style:table-cell-properties style:vertical-align="top" fo:padding-left="0.199cm" fo:padding-right="0.191cm" fo:padding-top="0cm" fo:padding-bottom="0cm" fo:border="0.5pt solid #00000a" style:writing-mode="lr-tb"/>
    </style:style>
    <style:style style:name="Table4.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4.B3" style:family="table-cell">
      <style:table-cell-properties style:vertical-align="top" fo:padding-left="0.199cm" fo:padding-right="0.191cm" fo:padding-top="0cm" fo:padding-bottom="0cm" fo:border="0.5pt solid #00000a" style:writing-mode="lr-tb"/>
    </style:style>
    <style:style style:name="Table4.A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4.B4" style:family="table-cell">
      <style:table-cell-properties style:vertical-align="top" fo:padding-left="0.199cm" fo:padding-right="0.191cm" fo:padding-top="0cm" fo:padding-bottom="0cm" fo:border="0.5pt solid #00000a" style:writing-mode="lr-tb"/>
    </style:style>
    <style:style style:name="Table4.5" style:family="table-row">
      <style:table-row-properties style:min-row-height="3.985cm" fo:keep-together="always"/>
    </style:style>
    <style:style style:name="Table4.A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4.B5" style:family="table-cell">
      <style:table-cell-properties style:vertical-align="top" fo:padding-left="0.199cm" fo:padding-right="0.191cm" fo:padding-top="0cm" fo:padding-bottom="0cm" fo:border="0.5pt solid #00000a" style:writing-mode="lr-tb"/>
    </style:style>
    <style:style style:name="Table4.6" style:family="table-row">
      <style:table-row-properties style:min-row-height="11.458cm" fo:keep-together="always"/>
    </style:style>
    <style:style style:name="Table4.A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4.B6" style:family="table-cell">
      <style:table-cell-properties style:vertical-align="top" fo:padding-left="0.199cm" fo:padding-right="0.191cm" fo:padding-top="0cm" fo:padding-bottom="0cm" fo:border="0.5pt solid #00000a" style:writing-mode="lr-tb"/>
    </style:style>
    <style:style style:name="Table4.A7"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4.B7" style:family="table-cell">
      <style:table-cell-properties style:vertical-align="top" fo:padding-left="0.199cm" fo:padding-right="0.191cm" fo:padding-top="0cm" fo:padding-bottom="0cm" fo:border="0.5pt solid #00000a" style:writing-mode="lr-tb"/>
    </style:style>
    <style:style style:name="Table4.A8"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4.B8" style:family="table-cell">
      <style:table-cell-properties style:vertical-align="top" fo:padding-left="0.199cm" fo:padding-right="0.191cm" fo:padding-top="0cm" fo:padding-bottom="0cm" fo:border="0.5pt solid #00000a" style:writing-mode="lr-tb"/>
    </style:style>
    <style:style style:name="Table5" style:family="table">
      <style:table-properties style:width="17.048cm" fo:margin-left="-0.279cm" table:align="left" style:writing-mode="lr-tb"/>
    </style:style>
    <style:style style:name="Table5.A" style:family="table-column">
      <style:table-column-properties style:column-width="3.44cm"/>
    </style:style>
    <style:style style:name="Table5.B" style:family="table-column">
      <style:table-column-properties style:column-width="13.608cm"/>
    </style:style>
    <style:style style:name="Table5.1" style:family="table-row">
      <style:table-row-properties fo:keep-together="auto"/>
    </style:style>
    <style:style style:name="Table5.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5.B1" style:family="table-cell">
      <style:table-cell-properties style:vertical-align="top" fo:padding-left="0.199cm" fo:padding-right="0.191cm" fo:padding-top="0cm" fo:padding-bottom="0cm" fo:border="0.5pt solid #00000a" style:writing-mode="lr-tb"/>
    </style:style>
    <style:style style:name="Table6" style:family="table">
      <style:table-properties style:width="16.669cm" fo:margin-left="-0.279cm" table:align="left" style:writing-mode="lr-tb"/>
    </style:style>
    <style:style style:name="Table6.A" style:family="table-column">
      <style:table-column-properties style:column-width="16.669cm"/>
    </style:style>
    <style:style style:name="Table6.1" style:family="table-row">
      <style:table-row-properties fo:keep-together="auto"/>
    </style:style>
    <style:style style:name="Table6.A1" style:family="table-cell">
      <style:table-cell-properties style:vertical-align="top" fo:padding-left="0.199cm" fo:padding-right="0.191cm" fo:padding-top="0cm" fo:padding-bottom="0cm" fo:border="0.5pt solid #00000a" style:writing-mode="lr-tb"/>
    </style:style>
    <style:style style:name="Table8" style:family="table">
      <style:table-properties style:width="17.048cm" fo:margin-left="-0.279cm" table:align="left" style:writing-mode="lr-tb"/>
    </style:style>
    <style:style style:name="Table8.A" style:family="table-column">
      <style:table-column-properties style:column-width="3.581cm"/>
    </style:style>
    <style:style style:name="Table8.B" style:family="table-column">
      <style:table-column-properties style:column-width="13.467cm"/>
    </style:style>
    <style:style style:name="Table8.1" style:family="table-row">
      <style:table-row-properties fo:keep-together="auto"/>
    </style:style>
    <style:style style:name="Table8.A1" style:family="table-cell">
      <style:table-cell-properties style:vertical-align="top" fo:padding-left="0.199cm" fo:padding-right="0.191cm" fo:padding-top="0cm" fo:padding-bottom="0cm" fo:border="0.5pt solid #00000a" style:writing-mode="lr-tb"/>
    </style:style>
    <style:style style:name="Table8.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9" style:family="table">
      <style:table-properties style:width="17.048cm" fo:margin-left="-0.279cm" table:align="left" style:writing-mode="lr-tb"/>
    </style:style>
    <style:style style:name="Table9.A" style:family="table-column">
      <style:table-column-properties style:column-width="3.581cm"/>
    </style:style>
    <style:style style:name="Table9.B" style:family="table-column">
      <style:table-column-properties style:column-width="13.467cm"/>
    </style:style>
    <style:style style:name="Table9.1" style:family="table-row">
      <style:table-row-properties fo:keep-together="auto"/>
    </style:style>
    <style:style style:name="Table9.A1" style:family="table-cell">
      <style:table-cell-properties style:vertical-align="top" fo:padding-left="0.199cm" fo:padding-right="0.191cm" fo:padding-top="0cm" fo:padding-bottom="0cm" fo:border="0.5pt solid #00000a" style:writing-mode="lr-tb"/>
    </style:style>
    <style:style style:name="Table9.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P1" style:family="paragraph" style:parent-style-name="Heading_20_2A">
      <style:text-properties fo:language="en" fo:country="GB"/>
    </style:style>
    <style:style style:name="P2" style:family="paragraph" style:parent-style-name="Heading_20_2A">
      <style:text-properties officeooo:paragraph-rsid="00066b82"/>
    </style:style>
    <style:style style:name="P3" style:family="paragraph" style:parent-style-name="Footer">
      <style:paragraph-properties fo:margin-top="0cm" fo:margin-bottom="0.353cm" loext:contextual-spacing="false" fo:text-align="end" style:justify-single-word="false"/>
    </style:style>
    <style:style style:name="P4" style:family="paragraph" style:parent-style-name="Standard">
      <style:paragraph-properties fo:margin-top="0cm" fo:margin-bottom="0.353cm" loext:contextual-spacing="false" style:line-height-at-least="0.459cm"/>
      <style:text-properties fo:font-size="10pt" fo:font-weight="bold" officeooo:paragraph-rsid="00066b82" style:font-size-asian="10pt" style:font-weight-asian="bold" style:font-size-complex="10pt"/>
    </style:style>
    <style:style style:name="P5" style:family="paragraph" style:parent-style-name="Standard">
      <style:paragraph-properties fo:margin-top="0cm" fo:margin-bottom="0.353cm" loext:contextual-spacing="false" style:line-height-at-least="0.459cm"/>
      <style:text-properties fo:font-size="10pt" officeooo:paragraph-rsid="00066b82" style:font-size-asian="10pt" style:font-size-complex="10pt"/>
    </style:style>
    <style:style style:name="P6" style:family="paragraph" style:parent-style-name="Heading_20_ColA">
      <style:paragraph-properties fo:margin-top="0cm" fo:margin-bottom="0.353cm" loext:contextual-spacing="false"/>
      <style:text-properties officeooo:paragraph-rsid="00066b82"/>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fo:font-size="11.5pt" style:text-underline-style="none" officeooo:paragraph-rsid="00089e82" style:font-size-asian="11.5pt" style:font-name-complex="Times New Roman" style:font-size-complex="11.5pt"/>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1pt" style:text-underline-style="none" officeooo:paragraph-rsid="00089e82" style:font-size-asian="11pt" style:font-name-complex="Times New Roman" style:font-size-complex="11pt"/>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 fo:font-size="11pt" officeooo:paragraph-rsid="00089e82" style:font-size-asian="11pt" style:font-name-complex="Times New Roman" style:font-size-complex="11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66b82" style:font-size-asian="12pt" style:font-name-complex="Times New Roman" style:font-size-complex="12pt"/>
    </style:style>
    <style:style style:name="P11" style:family="paragraph" style:parent-style-name="Standard">
      <style:paragraph-properties fo:margin-top="0cm" fo:margin-bottom="0cm" loext:contextual-spacing="false" fo:line-height="150%" fo:text-align="justify" style:justify-single-word="false"/>
      <style:text-properties fo:font-size="11pt" officeooo:paragraph-rsid="00089e82" style:font-size-asian="11pt" style:font-size-complex="11pt"/>
    </style:style>
    <style:style style:name="P12" style:family="paragraph" style:parent-style-name="Standard">
      <style:paragraph-properties fo:margin-top="0cm" fo:margin-bottom="0cm" loext:contextual-spacing="false" fo:line-height="100%"/>
      <style:text-properties fo:font-size="11pt" officeooo:paragraph-rsid="00066b82" style:font-size-asian="11pt" style:font-size-complex="11pt"/>
    </style:style>
    <style:style style:name="P13" style:family="paragraph" style:parent-style-name="Standard">
      <style:paragraph-properties fo:margin-top="0cm" fo:margin-bottom="0cm" loext:contextual-spacing="false"/>
      <style:text-properties fo:font-size="11pt" officeooo:paragraph-rsid="00066b82" style:font-size-asian="11pt"/>
    </style:style>
    <style:style style:name="P14" style:family="paragraph" style:parent-style-name="Standard">
      <style:paragraph-properties fo:margin-top="0cm" fo:margin-bottom="0cm" loext:contextual-spacing="false" fo:line-height="100%"/>
      <style:text-properties fo:font-size="11pt" fo:font-weight="bold" officeooo:paragraph-rsid="00066b82" style:font-size-asian="11pt" style:font-weight-asian="bold" style:font-size-complex="11pt"/>
    </style:style>
    <style:style style:name="P15" style:family="paragraph" style:parent-style-name="Standard">
      <style:paragraph-properties fo:margin-top="0cm" fo:margin-bottom="0cm" loext:contextual-spacing="false" fo:line-height="100%"/>
      <style:text-properties fo:font-size="11pt" fo:font-style="normal" officeooo:paragraph-rsid="00066b82" style:font-size-asian="11pt" style:font-style-asian="normal" style:font-size-complex="11pt" style:font-style-complex="normal"/>
    </style:style>
    <style:style style:name="P16" style:family="paragraph" style:parent-style-name="Standard">
      <style:paragraph-properties fo:margin-top="0cm" fo:margin-bottom="0cm" loext:contextual-spacing="false"/>
      <style:text-properties fo:font-size="11pt" fo:font-style="normal" officeooo:paragraph-rsid="00066b82" style:font-size-asian="11pt" style:font-style-asian="normal" style:font-style-complex="normal"/>
    </style:style>
    <style:style style:name="P17" style:family="paragraph" style:parent-style-name="Standard">
      <style:paragraph-properties fo:margin-top="0cm" fo:margin-bottom="0cm" loext:contextual-spacing="false" fo:line-height="100%" fo:text-align="start" style:justify-single-word="false"/>
      <style:text-properties style:font-name="Times new roman" fo:font-size="12pt" officeooo:paragraph-rsid="00066b82" style:font-size-asian="12pt" style:font-name-complex="Times new roman" style:font-size-complex="12pt"/>
    </style:style>
    <style:style style:name="P18"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officeooo:paragraph-rsid="00066b82" style:font-size-asian="12pt" style:font-name-complex="Times new roman"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66b82" style:font-size-asian="12pt" style:font-name-complex="Times new roman" style:font-size-complex="12pt"/>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66b82" style:font-size-asian="12pt" style:font-name-complex="Times new roman" style:font-size-complex="12pt"/>
    </style:style>
    <style:style style:name="P21" style:family="paragraph" style:parent-style-name="Standard">
      <style:paragraph-properties fo:margin-top="0cm" fo:margin-bottom="0cm" loext:contextual-spacing="false" fo:line-height="100%" fo:text-align="start" style:justify-single-word="false"/>
      <style:text-properties style:font-name="Times new roman" fo:font-size="12pt" officeooo:paragraph-rsid="00066b82" style:font-name-asian="Times new roman" style:font-size-asian="12pt" style:font-name-complex="Times new roman" style:font-size-complex="12pt"/>
    </style:style>
    <style:style style:name="P22" style:family="paragraph" style:parent-style-name="Standard">
      <style:paragraph-properties fo:margin-top="0cm" fo:margin-bottom="0cm" loext:contextual-spacing="false" fo:line-height="100%" fo:text-align="start" style:justify-single-word="false"/>
      <style:text-properties style:font-name="Times new roman" fo:font-size="12pt" style:text-underline-style="none" fo:font-weight="normal" officeooo:paragraph-rsid="00066b82" style:font-size-asian="12pt" style:font-weight-asian="normal" style:font-name-complex="Times new roman" style:font-size-complex="12pt" style:font-weight-complex="normal"/>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66b82" style:font-size-asian="12pt" style:font-weight-asian="bold" style:font-name-complex="Times new roman" style:font-size-complex="12pt"/>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12pt" fo:language="en" fo:country="US" officeooo:paragraph-rsid="00066b82" style:font-size-asian="12pt" style:font-name-complex="Times new roman" style:font-size-complex="12pt"/>
    </style:style>
    <style:style style:name="P25" style:family="paragraph" style:parent-style-name="Standard">
      <style:paragraph-properties fo:margin-top="0cm" fo:margin-bottom="0cm" loext:contextual-spacing="false" fo:line-height="100%" fo:text-align="start" style:justify-single-word="false"/>
      <style:text-properties style:font-name="Times new roman" fo:font-size="12pt" fo:font-weight="normal" officeooo:paragraph-rsid="00066b82" style:font-size-asian="12pt" style:font-weight-asian="normal" style:font-name-complex="Times new roman" style:font-size-complex="12pt" style:font-weight-complex="normal"/>
    </style:style>
    <style:style style:name="P26" style:family="paragraph" style:parent-style-name="Standard">
      <style:paragraph-properties fo:margin-top="0cm" fo:margin-bottom="0cm" loext:contextual-spacing="false" fo:line-height="100%" fo:text-align="start" style:justify-single-word="false"/>
      <style:text-properties style:font-name="Times new roman" fo:font-size="12pt" fo:language="en" fo:country="CA" fo:font-weight="normal" officeooo:paragraph-rsid="00066b82" style:font-size-asian="12pt" style:font-weight-asian="normal" style:font-name-complex="Times new roman" style:font-size-complex="12pt" style:font-weight-complex="normal"/>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size="12pt" fo:language="en" fo:country="CA" fo:font-weight="bold" officeooo:paragraph-rsid="00066b82" style:font-size-asian="12pt" style:font-weight-asian="bold" style:font-name-complex="Times new roman" style:font-size-complex="12pt" style:font-weight-complex="bold"/>
    </style:style>
    <style:style style:name="P28" style:family="paragraph" style:parent-style-name="Standard">
      <style:paragraph-properties fo:margin-top="0cm" fo:margin-bottom="0cm" loext:contextual-spacing="false" fo:line-height="100%" fo:text-align="start" style:justify-single-word="false" fo:orphans="0" fo:widows="0"/>
      <style:text-properties style:font-name="Times new roman" fo:font-size="12pt" fo:language="en" fo:country="CA" officeooo:paragraph-rsid="00066b82" style:font-size-asian="12pt" style:font-name-complex="Times new roman" style:font-size-complex="12pt"/>
    </style:style>
    <style:style style:name="P29" style:family="paragraph" style:parent-style-name="Standard">
      <style:paragraph-properties fo:margin-top="0cm" fo:margin-bottom="0cm" loext:contextual-spacing="false" fo:line-height="100%" fo:text-align="start" style:justify-single-word="false"/>
      <style:text-properties style:font-name="Times new roman" fo:font-size="12pt" fo:language="en" fo:country="CA" officeooo:paragraph-rsid="00066b82" style:font-size-asian="12pt" style:font-name-complex="Times new roman" style:font-size-complex="12pt"/>
    </style:style>
    <style:style style:name="P30" style:family="paragraph" style:parent-style-name="Standard">
      <style:paragraph-properties fo:margin-top="0cm" fo:margin-bottom="0cm" loext:contextual-spacing="false" fo:line-height="100%" fo:text-align="start" style:justify-single-word="false"/>
      <style:text-properties style:font-name="Times new roman" fo:font-size="12pt" fo:language="en" fo:country="CA" fo:font-style="normal" fo:font-weight="normal" officeooo:paragraph-rsid="00066b82"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top="0cm" fo:margin-bottom="0cm" loext:contextual-spacing="false" fo:line-height="100%" fo:text-align="start" style:justify-single-word="false"/>
      <style:text-properties style:font-name="Times new roman" fo:font-size="12pt" fo:language="en" fo:country="CA" fo:font-style="normal" fo:font-weight="normal" officeooo:paragraph-rsid="00066b82" style:font-size-asian="12pt" style:font-style-asian="normal" style:font-weight-asian="normal" style:font-name-complex="Times new roman" style:font-size-complex="12pt"/>
    </style:style>
    <style:style style:name="P32" style:family="paragraph" style:parent-style-name="Standard">
      <style:paragraph-properties fo:margin-top="0cm" fo:margin-bottom="0cm" loext:contextual-spacing="false" fo:line-height="100%" fo:text-align="start" style:justify-single-word="false"/>
      <style:text-properties style:font-name="Times new roman" fo:font-size="12pt" fo:language="en" fo:country="CA" fo:font-style="normal" fo:font-weight="bold" officeooo:paragraph-rsid="00066b82"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fo:margin-top="0cm" fo:margin-bottom="0cm" loext:contextual-spacing="false" fo:line-height="100%" fo:text-align="start" style:justify-single-word="false"/>
      <style:text-properties style:font-name="Times new roman" fo:font-size="12pt" fo:language="en" fo:country="CA" fo:font-style="italic" fo:font-weight="bold" officeooo:paragraph-rsid="00066b82" style:font-size-asian="12pt" style:font-style-asian="italic" style:font-weight-asian="bold" style:font-name-complex="Times new roman" style:font-size-complex="12pt"/>
    </style:style>
    <style:style style:name="P34" style:family="paragraph" style:parent-style-name="Standard">
      <style:paragraph-properties fo:margin-top="0cm" fo:margin-bottom="0cm" loext:contextual-spacing="false" fo:line-height="100%" fo:text-align="start" style:justify-single-word="false"/>
      <style:text-properties style:font-name="Times new roman" fo:font-size="12pt" fo:language="en" fo:country="CA" fo:font-style="italic" fo:font-weight="bold" officeooo:paragraph-rsid="00066b82" style:font-size-asian="12pt" style:font-style-asian="italic" style:font-weight-asian="bold" style:font-name-complex="Times new roman" style:font-size-complex="12pt" style:font-style-complex="italic" style:font-weight-complex="bold"/>
    </style:style>
    <style:style style:name="P35"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4pt" fo:font-weight="bold" officeooo:paragraph-rsid="00066b82" style:font-size-asian="14pt" style:font-weight-asian="bold" style:font-name-complex="Times new roman" style:font-size-complex="14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066b82" style:font-size-asian="14pt" style:font-weight-asian="bold" style:font-name-complex="Times new roman" style:font-size-complex="14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066b82" style:font-size-asian="14pt" style:font-weight-asian="bold" style:font-name-complex="Times new roman" style:font-size-complex="14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066b82" style:font-size-asian="14pt" style:font-name-complex="Times new roman" style:font-size-complex="14pt"/>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CA" fo:font-weight="bold" officeooo:paragraph-rsid="00066b82" style:font-size-asian="14pt" style:font-weight-asian="bold" style:font-name-complex="Times new roman" style:font-size-complex="14pt"/>
    </style:style>
    <style:style style:name="P4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4pt" fo:language="en" fo:country="CA" fo:font-weight="bold" officeooo:paragraph-rsid="00066b82" style:font-size-asian="14pt" style:font-weight-asian="bold" style:font-name-complex="Times new roman" style:font-size-complex="14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CA" fo:font-weight="bold" officeooo:paragraph-rsid="00066b82" style:font-size-asian="14pt" style:font-weight-asian="bold" style:font-name-complex="Times new roman" style:font-size-complex="14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CA" fo:font-style="normal" style:text-underline-style="none" fo:font-weight="bold" officeooo:paragraph-rsid="00066b82" style:font-name-asian="Calibri2" style:font-size-asian="14pt" style:font-style-asian="normal" style:font-weight-asian="bold" style:font-name-complex="Times new roman" style:font-size-complex="14pt" style:font-style-complex="normal" style:font-weight-complex="bold"/>
    </style:style>
    <style:style style:name="P4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1pt" fo:font-weight="bold" officeooo:paragraph-rsid="00066b82" style:font-size-asian="11pt" style:font-weight-asian="bold" style:font-name-complex="Times new roman" style:font-size-complex="11pt"/>
    </style:style>
    <style:style style:name="P44"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1pt" fo:font-weight="normal" officeooo:paragraph-rsid="00066b82" style:font-size-asian="11pt" style:font-weight-asian="normal" style:font-name-complex="Times new roman" style:font-size-complex="11pt" style:font-weight-complex="normal"/>
    </style:style>
    <style:style style:name="P45"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1pt" officeooo:paragraph-rsid="00066b82" style:font-size-asian="11pt" style:font-name-complex="Times new roman" style:font-size-complex="11pt"/>
    </style:style>
    <style:style style:name="P46" style:family="paragraph" style:parent-style-name="Standard">
      <style:paragraph-properties fo:margin-top="0cm" fo:margin-bottom="0cm" loext:contextual-spacing="false" fo:line-height="100%" fo:text-align="center" style:justify-single-word="false" fo:orphans="0" fo:widows="0"/>
      <style:text-properties style:font-name="Times new roman" fo:font-size="9pt" fo:language="en" fo:country="CA" fo:font-weight="bold" officeooo:paragraph-rsid="00066b82" style:font-size-asian="9pt" style:font-weight-asian="bold" style:font-name-complex="Times new roman" style:font-size-complex="9pt" style:font-weight-complex="bold"/>
    </style:style>
    <style:style style:name="P47" style:family="paragraph" style:parent-style-name="Standard">
      <style:paragraph-properties fo:margin-top="0cm" fo:margin-bottom="0cm" loext:contextual-spacing="false" fo:line-height="100%" fo:text-align="start" style:justify-single-word="false"/>
      <style:text-properties officeooo:paragraph-rsid="00066b82"/>
    </style:style>
    <style:style style:name="P48" style:family="paragraph" style:parent-style-name="Standard">
      <style:paragraph-properties fo:margin-top="0cm" fo:margin-bottom="0cm" loext:contextual-spacing="false" fo:line-height="100%" fo:text-align="start" style:justify-single-word="false" fo:orphans="0" fo:widows="0"/>
      <style:text-properties officeooo:paragraph-rsid="00066b82"/>
    </style:style>
    <style:style style:name="P49" style:family="paragraph" style:parent-style-name="Standard">
      <style:paragraph-properties fo:margin-top="0cm" fo:margin-bottom="0cm" loext:contextual-spacing="false" fo:line-height="100%" fo:text-align="start" style:justify-single-word="false" style:text-autospace="none"/>
      <style:text-properties officeooo:paragraph-rsid="00066b82"/>
    </style:style>
    <style:style style:name="P50" style:family="paragraph" style:parent-style-name="Standard">
      <style:paragraph-properties fo:margin-top="0cm" fo:margin-bottom="0cm" loext:contextual-spacing="false" fo:line-height="100%"/>
      <style:text-properties officeooo:paragraph-rsid="00066b82"/>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en" fo:country="US" fo:font-style="normal" style:text-underline-style="none" fo:font-weight="bold" officeooo:paragraph-rsid="00066b82" style:letter-kerning="true" style:font-size-asian="12pt" style:font-style-asian="normal" style:font-weight-asian="bold" style:font-name-complex="Times new roman" style:font-size-complex="12pt" style:font-style-complex="normal" style:font-weight-complex="bold"/>
    </style:style>
    <style:style style:name="P52" style:family="paragraph" style:parent-style-name="Standard">
      <style:paragraph-properties fo:margin-top="0cm" fo:margin-bottom="0cm" loext:contextual-spacing="false" fo:line-height="100%" fo:text-align="start" style:justify-single-word="false"/>
      <style:text-properties fo:color="#000000" style:font-name="Times new roman" fo:font-size="12pt" fo:language="en" fo:country="US" fo:font-style="normal" style:text-underline-style="none" fo:font-weight="normal" officeooo:paragraph-rsid="00066b82"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fo:margin-top="0cm" fo:margin-bottom="0cm" loext:contextual-spacing="false" fo:line-height="100%" fo:text-align="center" style:justify-single-word="false"/>
      <style:text-properties fo:color="#000000" style:font-name="Times new roman" fo:font-size="14pt" fo:language="en" fo:country="US" fo:font-style="normal" style:text-underline-style="none" fo:font-weight="bold" officeooo:paragraph-rsid="00066b82" style:letter-kerning="true" style:font-name-asian="Times new roman" style:font-size-asian="14pt" style:font-style-asian="normal" style:font-weight-asian="bold" style:font-name-complex="Times new roman" style:font-size-complex="14pt" style:font-style-complex="normal"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fo:color="#000000" style:font-name="Times new roman" fo:font-size="14pt" fo:language="en" fo:country="US" fo:font-style="normal" style:text-underline-style="none" fo:font-weight="bold" officeooo:paragraph-rsid="00066b82" style:letter-kerning="true" style:font-size-asian="14pt" style:font-style-asian="normal" style:font-weight-asian="bold" style:font-name-complex="Times new roman" style:font-size-complex="14pt" style:font-style-complex="normal"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fo:color="#000000" style:font-name="Times new roman" fo:font-size="14pt" officeooo:paragraph-rsid="00066b82" style:font-size-asian="14pt" style:font-name-complex="Times new roman" style:font-size-complex="14pt"/>
    </style:style>
    <style:style style:name="P56" style:family="paragraph" style:parent-style-name="Standard">
      <style:paragraph-properties fo:margin-top="0cm" fo:margin-bottom="0cm" loext:contextual-spacing="false" fo:text-align="center" style:justify-single-word="false"/>
      <style:text-properties fo:font-weight="bold" officeooo:paragraph-rsid="00066b82" style:font-weight-asian="bold"/>
    </style:style>
    <style:style style:name="P57" style:family="paragraph" style:parent-style-name="Standard">
      <style:paragraph-properties fo:margin-top="0cm" fo:margin-bottom="0cm" loext:contextual-spacing="false" fo:line-height="100%"/>
      <style:text-properties fo:color="#808080" fo:font-size="10pt" officeooo:paragraph-rsid="00066b82" style:font-size-asian="10pt" style:font-weight-complex="bold"/>
    </style:style>
    <style:style style:name="P58" style:family="paragraph" style:parent-style-name="Standard">
      <style:paragraph-properties fo:margin-top="0cm" fo:margin-bottom="0cm" loext:contextual-spacing="false"/>
      <style:text-properties fo:color="#808080" fo:font-size="10pt" officeooo:paragraph-rsid="00066b82" style:font-size-asian="10pt" style:font-size-complex="10pt"/>
    </style:style>
    <style:style style:name="P59" style:family="paragraph" style:parent-style-name="Standard">
      <style:paragraph-properties fo:margin-top="0cm" fo:margin-bottom="0cm" loext:contextual-spacing="false" fo:line-height="100%"/>
      <style:text-properties fo:color="#808080" fo:font-size="11pt" officeooo:paragraph-rsid="00066b82" style:font-size-asian="11pt" style:font-weight-complex="bold"/>
    </style:style>
    <style:style style:name="P60" style:family="paragraph" style:parent-style-name="Standard">
      <style:paragraph-properties fo:margin-top="0cm" fo:margin-bottom="0cm" loext:contextual-spacing="false"/>
      <style:text-properties officeooo:paragraph-rsid="00066b82"/>
    </style:style>
    <style:style style:name="P61" style:family="paragraph" style:parent-style-name="Standard">
      <style:paragraph-properties fo:margin-top="0cm" fo:margin-bottom="0cm" loext:contextual-spacing="false" fo:line-height="100%" style:writing-mode="lr-tb"/>
      <style:text-properties fo:color="#000000" style:font-name="Times New Roman" fo:font-size="12pt" fo:font-style="normal" officeooo:paragraph-rsid="00066b82" style:font-size-asian="12pt" style:font-style-asian="normal" style:font-name-complex="Times New Roman" style:font-size-complex="12pt" style:font-style-complex="normal"/>
    </style:style>
    <style:style style:name="P62"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2pt" fo:font-style="normal" fo:font-weight="normal" officeooo:paragraph-rsid="00066b82"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paragraph-properties fo:margin-top="0cm" fo:margin-bottom="0cm" loext:contextual-spacing="false" fo:line-height="100%" style:writing-mode="lr-tb"/>
      <style:text-properties fo:color="#000000" style:font-name="Times New Roman" fo:font-size="12pt" fo:font-style="normal" fo:font-weight="normal" officeooo:paragraph-rsid="00066b82"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paragraph-properties fo:margin-top="0cm" fo:margin-bottom="0cm" loext:contextual-spacing="false" fo:line-height="100%" fo:text-align="center" style:justify-single-word="false" style:writing-mode="lr-tb"/>
      <style:text-properties fo:color="#000000" style:font-name="Times New Roman" fo:font-size="12pt" fo:font-style="italic" fo:font-weight="bold" officeooo:paragraph-rsid="00066b82" style:font-size-asian="12pt" style:font-style-asian="italic" style:font-weight-asian="bold" style:font-name-complex="Times New Roman" style:font-size-complex="12pt" style:font-style-complex="italic" style:font-weight-complex="bold"/>
    </style:style>
    <style:style style:name="P65" style:family="paragraph" style:parent-style-name="Standard">
      <style:paragraph-properties fo:margin-top="0cm" fo:margin-bottom="0cm" loext:contextual-spacing="false" fo:line-height="100%" style:writing-mode="lr-tb"/>
      <style:text-properties fo:color="#000000" style:font-name="Times New Roman" fo:font-size="12pt" fo:font-style="italic" fo:font-weight="bold" officeooo:paragraph-rsid="00066b82" style:font-size-asian="12pt" style:font-style-asian="italic" style:font-weight-asian="bold" style:font-name-complex="Times New Roman" style:font-size-complex="12pt" style:font-style-complex="italic" style:font-weight-complex="bold"/>
    </style:style>
    <style:style style:name="P66"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2pt" fo:font-style="italic" style:text-underline-style="none" fo:font-weight="bold" officeooo:paragraph-rsid="00066b82" style:font-size-asian="12pt" style:font-style-asian="italic" style:font-weight-asian="bold" style:font-name-complex="Times New Roman" style:font-size-complex="12pt" style:font-style-complex="italic" style:font-weight-complex="bold"/>
    </style:style>
    <style:style style:name="P67"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2pt" fo:language="en" fo:country="CA" fo:font-style="normal" fo:font-weight="normal" officeooo:paragraph-rsid="00066b82" style:font-name-asian="Calibri2"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paragraph-properties fo:margin-top="0cm" fo:margin-bottom="0cm" loext:contextual-spacing="false" fo:line-height="100%" style:writing-mode="lr-tb"/>
      <style:text-properties fo:color="#000000" style:font-name="Times New Roman" fo:font-size="12pt" fo:language="en" fo:country="CA" fo:font-style="normal" officeooo:paragraph-rsid="00066b82" style:font-size-asian="12pt" style:font-style-asian="normal" style:font-name-complex="Times New Roman" style:font-size-complex="12pt" style:font-style-complex="normal"/>
    </style:style>
    <style:style style:name="P69" style:family="paragraph" style:parent-style-name="Standard">
      <style:paragraph-properties fo:margin-top="0cm" fo:margin-bottom="0cm" loext:contextual-spacing="false" fo:line-height="100%" fo:text-align="start" style:justify-single-word="false" style:writing-mode="lr-tb"/>
      <style:text-properties officeooo:paragraph-rsid="00066b82"/>
    </style:style>
    <style:style style:name="P70" style:family="paragraph" style:parent-style-name="Standard">
      <style:paragraph-properties fo:margin-top="0cm" fo:margin-bottom="0cm" loext:contextual-spacing="false" fo:line-height="100%" style:writing-mode="lr-tb"/>
      <style:text-properties officeooo:paragraph-rsid="00066b82"/>
    </style:style>
    <style:style style:name="P71" style:family="paragraph" style:parent-style-name="Standard">
      <style:paragraph-properties fo:margin-top="0cm" fo:margin-bottom="0cm" loext:contextual-spacing="false" fo:line-height="100%" style:writing-mode="lr-tb"/>
      <style:text-properties style:font-name="Times New Roman" fo:font-size="12pt" officeooo:paragraph-rsid="00066b82" style:font-size-asian="12pt" style:font-name-complex="Times New Roman" style:font-size-complex="12pt"/>
    </style:style>
    <style:style style:name="P72" style:family="paragraph" style:parent-style-name="Standard">
      <style:paragraph-properties fo:margin-top="0cm" fo:margin-bottom="0cm" loext:contextual-spacing="false" fo:line-height="100%" fo:text-align="center" style:justify-single-word="false" style:writing-mode="lr-tb"/>
      <style:text-properties fo:color="#800000" style:font-name="Times New Roman" fo:font-size="12pt" fo:font-style="italic" fo:font-weight="bold" officeooo:paragraph-rsid="00066b82" style:font-size-asian="12pt" style:font-style-asian="italic" style:font-weight-asian="bold" style:font-name-complex="Times New Roman" style:font-size-complex="12pt" style:font-style-complex="italic" style:font-weight-complex="bold"/>
    </style:style>
    <style:style style:name="P73" style:family="paragraph" style:parent-style-name="Standard">
      <style:paragraph-properties fo:margin-top="0cm" fo:margin-bottom="0cm" loext:contextual-spacing="false" fo:line-height="100%" fo:text-align="start" style:justify-single-word="false" style:writing-mode="lr-tb"/>
      <style:text-properties style:font-name="Times new roman" fo:font-size="12pt" officeooo:paragraph-rsid="00066b82" style:font-size-asian="12pt" style:font-name-complex="Times new roman" style:font-size-complex="12pt"/>
    </style:style>
    <style:style style:name="P74" style:family="paragraph" style:parent-style-name="No_20_Spacing">
      <style:paragraph-properties fo:margin-top="0cm" fo:margin-bottom="0cm" loext:contextual-spacing="false" fo:line-height="100%" fo:text-align="justify" style:justify-single-word="false"/>
      <style:text-properties style:font-name="Times new roman" fo:font-size="12pt" officeooo:paragraph-rsid="00066b82" style:font-size-asian="12pt" style:font-name-complex="Times new roman" style:font-size-complex="12pt"/>
    </style:style>
    <style:style style:name="P75" style:family="paragraph" style:parent-style-name="No_20_Spacing">
      <style:paragraph-properties fo:margin-top="0cm" fo:margin-bottom="0cm" loext:contextual-spacing="false" fo:line-height="100%" fo:text-align="center" style:justify-single-word="false"/>
      <style:text-properties style:font-name="Times new roman" fo:font-size="12pt" officeooo:paragraph-rsid="00066b82" style:font-size-asian="12pt" style:font-name-complex="Times new roman" style:font-size-complex="12pt"/>
    </style:style>
    <style:style style:name="P76" style:family="paragraph" style:parent-style-name="No_20_Spacing">
      <style:paragraph-properties fo:margin-top="0cm" fo:margin-bottom="0cm" loext:contextual-spacing="false" fo:line-height="100%" fo:text-align="start" style:justify-single-word="false"/>
      <style:text-properties style:font-name="Times new roman" fo:font-size="12pt" officeooo:paragraph-rsid="00066b82" style:font-size-asian="12pt" style:font-name-complex="Times new roman" style:font-size-complex="12pt"/>
    </style:style>
    <style:style style:name="P77" style:family="paragraph" style:parent-style-name="No_20_Spacing">
      <style:paragraph-properties fo:margin-top="0cm" fo:margin-bottom="0cm" loext:contextual-spacing="false" fo:line-height="100%" fo:text-align="center" style:justify-single-word="false"/>
      <style:text-properties style:font-name="Times new roman" fo:font-size="14pt" fo:font-weight="bold" officeooo:paragraph-rsid="00066b82" style:font-size-asian="14pt" style:font-weight-asian="bold" style:font-name-complex="Times new roman" style:font-size-complex="14pt"/>
    </style:style>
    <style:style style:name="P78" style:family="paragraph" style:parent-style-name="No_20_Spacing">
      <style:paragraph-properties fo:margin-top="0cm" fo:margin-bottom="0cm" loext:contextual-spacing="false" fo:line-height="100%" fo:text-align="justify" style:justify-single-word="false"/>
      <style:text-properties style:font-name="Times new roman" fo:font-size="14pt" style:text-underline-style="solid" style:text-underline-width="auto" style:text-underline-color="font-color" officeooo:paragraph-rsid="00066b82" style:font-size-asian="14pt" style:font-name-complex="Times new roman" style:font-size-complex="14pt"/>
    </style:style>
    <style:style style:name="P79" style:family="paragraph" style:parent-style-name="No_20_Spacing">
      <style:paragraph-properties fo:margin-top="0cm" fo:margin-bottom="0cm" loext:contextual-spacing="false" fo:line-height="100%" fo:text-align="start" style:justify-single-word="false"/>
      <style:text-properties officeooo:paragraph-rsid="00066b82"/>
    </style:style>
    <style:style style:name="P80" style:family="paragraph" style:parent-style-name="List_20_Paragraph">
      <style:paragraph-properties fo:margin-top="0cm" fo:margin-bottom="0cm" loext:contextual-spacing="false" fo:line-height="100%" fo:text-align="justify" style:justify-single-word="false"/>
      <style:text-properties style:font-name="Times new roman" fo:font-size="12pt" officeooo:paragraph-rsid="00066b82" style:font-size-asian="12pt" style:font-name-complex="Times new roman" style:font-size-complex="12pt"/>
    </style:style>
    <style:style style:name="P81" style:family="paragraph" style:parent-style-name="List_20_Paragraph">
      <style:paragraph-properties fo:margin-top="0cm" fo:margin-bottom="0cm" loext:contextual-spacing="false" fo:line-height="100%" fo:text-align="start" style:justify-single-word="false"/>
      <style:text-properties style:font-name="Times new roman" fo:font-size="12pt" fo:language="en" fo:country="CA" officeooo:paragraph-rsid="00066b82" style:font-size-asian="12pt" style:font-name-complex="Times new roman" style:font-size-complex="12pt"/>
    </style:style>
    <style:style style:name="P82" style:family="paragraph" style:parent-style-name="List_20_Paragraph">
      <style:paragraph-properties fo:margin-top="0cm" fo:margin-bottom="0cm" loext:contextual-spacing="false" fo:line-height="100%" fo:text-align="start" style:justify-single-word="false"/>
      <style:text-properties style:font-name="Times new roman" fo:font-size="12pt" fo:language="en" fo:country="CA" fo:font-style="italic" fo:font-weight="bold" officeooo:paragraph-rsid="00066b82" style:font-size-asian="12pt" style:font-style-asian="italic" style:font-weight-asian="bold" style:font-name-complex="Times new roman" style:font-size-complex="12pt"/>
    </style:style>
    <style:style style:name="P83" style:family="paragraph" style:parent-style-name="List_20_Paragraph">
      <style:paragraph-properties fo:margin-top="0cm" fo:margin-bottom="0cm" loext:contextual-spacing="false" fo:line-height="100%" fo:text-align="start" style:justify-single-word="false"/>
      <style:text-properties style:font-name="Times new roman" fo:font-size="12pt" fo:language="en" fo:country="CA" fo:font-style="italic" fo:font-weight="bold" officeooo:paragraph-rsid="00066b82" style:font-size-asian="12pt" style:font-style-asian="italic" style:font-weight-asian="bold" style:font-name-complex="Times new roman" style:font-size-complex="12pt" style:font-style-complex="italic" style:font-weight-complex="bold"/>
    </style:style>
    <style:style style:name="P84" style:family="paragraph" style:parent-style-name="List_20_Paragraph">
      <style:paragraph-properties fo:margin-top="0cm" fo:margin-bottom="0cm" loext:contextual-spacing="false" fo:line-height="100%" fo:text-align="start" style:justify-single-word="false"/>
      <style:text-properties style:font-name="Times new roman" fo:font-size="12pt" fo:language="en" fo:country="CA" fo:font-weight="normal" officeooo:paragraph-rsid="00066b82" style:font-size-asian="12pt" style:font-weight-asian="normal" style:font-name-complex="Times new roman" style:font-size-complex="12pt" style:font-weight-complex="normal"/>
    </style:style>
    <style:style style:name="P85" style:family="paragraph" style:parent-style-name="List_20_Paragraph">
      <style:paragraph-properties fo:margin-top="0cm" fo:margin-bottom="0cm" loext:contextual-spacing="false" fo:line-height="100%" fo:text-align="start" style:justify-single-word="false"/>
      <style:text-properties style:font-name="Times new roman" fo:font-size="9pt" fo:language="en" fo:country="CA" officeooo:paragraph-rsid="00066b82" style:font-size-asian="9pt" style:font-name-complex="Times new roman" style:font-size-complex="9pt"/>
    </style:style>
    <style:style style:name="P86" style:family="paragraph" style:parent-style-name="List_20_Paragraph">
      <style:paragraph-properties fo:margin-top="0cm" fo:margin-bottom="0cm" loext:contextual-spacing="false" fo:line-height="100%" fo:text-align="start" style:justify-single-word="false"/>
      <style:text-properties officeooo:paragraph-rsid="00066b82"/>
    </style:style>
    <style:style style:name="P87" style:family="paragraph" style:parent-style-name="List_20_Paragraph">
      <style:paragraph-properties fo:margin-top="0cm" fo:margin-bottom="0cm" loext:contextual-spacing="false" fo:line-height="100%"/>
      <style:text-properties fo:color="#808080" fo:font-size="11pt" officeooo:paragraph-rsid="00066b82" style:font-size-asian="11pt" style:font-weight-complex="bold"/>
    </style:style>
    <style:style style:name="P88" style:family="paragraph" style:parent-style-name="Heading_20_ColA">
      <style:paragraph-properties fo:margin-top="0cm" fo:margin-bottom="0cm" loext:contextual-spacing="false" fo:line-height="100%"/>
      <style:text-properties officeooo:paragraph-rsid="00066b82"/>
    </style:style>
    <style:style style:name="P89" style:family="paragraph" style:parent-style-name="Heading_20_RowA">
      <style:paragraph-properties fo:margin-top="0cm" fo:margin-bottom="0cm" loext:contextual-spacing="false" fo:line-height="100%"/>
      <style:text-properties officeooo:paragraph-rsid="00066b82"/>
    </style:style>
    <style:style style:name="P90" style:family="paragraph" style:parent-style-name="Heading_20_RowA">
      <style:paragraph-properties fo:margin-top="0cm" fo:margin-bottom="0cm" loext:contextual-spacing="false"/>
      <style:text-properties officeooo:paragraph-rsid="00066b82"/>
    </style:style>
    <style:style style:name="P91" style:family="paragraph" style:parent-style-name="Default">
      <style:paragraph-properties fo:margin-top="0cm" fo:margin-bottom="0cm" loext:contextual-spacing="false"/>
      <style:text-properties fo:font-size="11pt" officeooo:paragraph-rsid="00066b82" style:font-size-asian="11pt"/>
    </style:style>
    <style:style style:name="P92" style:family="paragraph" style:parent-style-name="Standard">
      <style:text-properties fo:color="#808080" fo:font-size="10pt" officeooo:paragraph-rsid="00066b82" style:font-size-asian="10pt" style:font-weight-complex="bold"/>
    </style:style>
    <style:style style:name="P93" style:family="paragraph" style:parent-style-name="Standard">
      <style:paragraph-properties fo:text-align="center" style:justify-single-word="false"/>
      <style:text-properties style:font-name="Times New Roman" fo:font-size="36pt" fo:font-style="normal" officeooo:paragraph-rsid="00066b82" style:font-size-asian="36pt" style:font-style-asian="normal" style:font-name-complex="Times New Roman" style:font-size-complex="36pt" style:font-style-complex="normal"/>
    </style:style>
    <style:style style:name="P94" style:family="paragraph" style:parent-style-name="Standard">
      <style:paragraph-properties fo:text-align="justify" style:justify-single-word="false"/>
      <style:text-properties style:font-name="Times New Roman" fo:font-size="36pt" fo:font-style="normal" officeooo:paragraph-rsid="00066b82" style:font-size-asian="36pt" style:font-style-asian="normal" style:font-name-complex="Times New Roman" style:font-size-complex="36pt" style:font-style-complex="normal"/>
    </style:style>
    <style:style style:name="P95" style:family="paragraph" style:parent-style-name="Standard">
      <style:paragraph-properties fo:text-align="justify" style:justify-single-word="false"/>
      <style:text-properties style:font-name="Times New Roman" fo:font-size="12pt" fo:font-style="normal" officeooo:paragraph-rsid="00066b82" style:font-size-asian="12pt" style:font-style-asian="normal" style:font-name-complex="Times New Roman" style:font-size-complex="12pt" style:font-style-complex="normal"/>
    </style:style>
    <style:style style:name="P9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066b82" style:font-size-asian="14pt" style:font-weight-asian="bold" style:font-name-complex="Times New Roman" style:font-size-complex="14pt"/>
    </style:style>
    <style:style style:name="P97" style:family="paragraph" style:parent-style-name="Standard">
      <style:paragraph-properties fo:text-align="center" style:justify-single-word="false"/>
      <style:text-properties style:font-name="Times New Roman" fo:font-size="14pt" fo:font-weight="bold" officeooo:paragraph-rsid="00066b82" style:font-size-asian="14pt" style:font-weight-asian="bold" style:font-name-complex="Times New Roman" style:font-size-complex="14pt"/>
    </style:style>
    <style:style style:name="P98"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officeooo:paragraph-rsid="00066b82" style:font-size-asian="18pt" style:font-weight-asian="bold" style:font-name-complex="Times New Roman" style:font-size-complex="18pt"/>
    </style:style>
    <style:style style:name="P99"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officeooo:paragraph-rsid="00066b82" style:font-size-asian="13pt" style:font-weight-asian="bold" style:font-name-complex="Times New Roman" style:font-size-complex="13pt"/>
    </style:style>
    <style:style style:name="P100"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officeooo:paragraph-rsid="00089e82" style:font-size-asian="13pt" style:font-weight-asian="bold" style:font-name-complex="Times New Roman" style:font-size-complex="13pt"/>
    </style:style>
    <style:style style:name="P101" style:family="paragraph" style:parent-style-name="Standard">
      <style:paragraph-properties fo:text-align="start" style:justify-single-word="false"/>
      <style:text-properties style:font-name="Times new roman" fo:font-size="12pt" officeooo:paragraph-rsid="00066b82" style:font-size-asian="12pt" style:font-name-complex="Times new roman" style:font-size-complex="12pt"/>
    </style:style>
    <style:style style:name="P102" style:family="paragraph" style:parent-style-name="Standard">
      <style:paragraph-properties fo:text-align="center" style:justify-single-word="false"/>
      <style:text-properties officeooo:paragraph-rsid="00066b82"/>
    </style:style>
    <style:style style:name="P103" style:family="paragraph" style:parent-style-name="Standard">
      <style:text-properties fo:font-size="11pt" officeooo:paragraph-rsid="00066b82" style:font-size-asian="11pt" style:font-size-complex="11pt"/>
    </style:style>
    <style:style style:name="P104" style:family="paragraph" style:parent-style-name="Standard">
      <style:paragraph-properties style:line-height-at-least="0.459cm"/>
      <style:text-properties fo:font-size="11pt" officeooo:paragraph-rsid="00066b82" style:font-size-asian="11pt"/>
    </style:style>
    <style:style style:name="P105" style:family="paragraph" style:parent-style-name="Standard">
      <style:text-properties fo:font-size="11pt" officeooo:paragraph-rsid="00066b82" style:font-size-asian="11pt"/>
    </style:style>
    <style:style style:name="P106" style:family="paragraph" style:parent-style-name="Standard">
      <style:text-properties fo:font-size="11pt" fo:font-weight="bold" officeooo:paragraph-rsid="00066b82" style:font-size-asian="11pt" style:font-weight-asian="bold" style:font-size-complex="11pt" style:font-weight-complex="bold"/>
    </style:style>
    <style:style style:name="P107" style:family="paragraph" style:parent-style-name="Standard">
      <style:paragraph-properties fo:line-height="100%"/>
      <style:text-properties fo:font-size="11pt" fo:font-weight="bold" officeooo:paragraph-rsid="00066b82" style:font-size-asian="11pt" style:font-weight-asian="bold" style:font-size-complex="11pt"/>
    </style:style>
    <style:style style:name="P108" style:family="paragraph" style:parent-style-name="Standard">
      <style:text-properties fo:font-size="11pt" fo:font-style="italic" officeooo:paragraph-rsid="00066b82" style:font-size-asian="11pt" style:font-style-asian="italic"/>
    </style:style>
    <style:style style:name="P109" style:family="paragraph" style:parent-style-name="Standard">
      <style:paragraph-properties style:line-height-at-least="0.459cm"/>
      <style:text-properties fo:font-size="10pt" officeooo:paragraph-rsid="00066b82" style:font-size-asian="10pt" style:font-size-complex="10pt"/>
    </style:style>
    <style:style style:name="P110" style:family="paragraph" style:parent-style-name="Standard">
      <style:paragraph-properties style:line-height-at-least="0.459cm"/>
      <style:text-properties fo:font-size="10pt" fo:font-weight="bold" officeooo:paragraph-rsid="00066b82" style:font-size-asian="10pt" style:font-weight-asian="bold" style:font-size-complex="10pt"/>
    </style:style>
    <style:style style:name="P111" style:family="paragraph" style:parent-style-name="Standard">
      <style:paragraph-properties fo:line-height="100%"/>
      <style:text-properties officeooo:paragraph-rsid="00066b82"/>
    </style:style>
    <style:style style:name="P112" style:family="paragraph" style:parent-style-name="Standard">
      <style:text-properties fo:color="#000000" fo:font-size="11pt" officeooo:paragraph-rsid="00066b82" style:font-size-asian="11pt"/>
    </style:style>
    <style:style style:name="P113" style:family="paragraph" style:parent-style-name="Standard">
      <style:text-properties officeooo:paragraph-rsid="00066b82"/>
    </style:style>
    <style:style style:name="P114" style:family="paragraph" style:parent-style-name="Standard">
      <style:text-properties fo:font-size="13pt" fo:font-weight="bold" officeooo:paragraph-rsid="00066b82" style:font-size-asian="13pt" style:font-weight-asian="bold" style:font-size-complex="13pt"/>
    </style:style>
    <style:style style:name="P115" style:family="paragraph" style:parent-style-name="Standard">
      <style:paragraph-properties fo:margin-left="0.085cm" fo:margin-right="0cm" fo:margin-top="0cm" fo:margin-bottom="0cm" loext:contextual-spacing="false" fo:line-height="100%" fo:text-align="start" style:justify-single-word="false" fo:text-indent="-0.635cm" style:auto-text-indent="false"/>
      <style:text-properties officeooo:paragraph-rsid="00066b82"/>
    </style:style>
    <style:style style:name="P116" style:family="paragraph" style:parent-style-name="Standard">
      <style:paragraph-properties fo:margin-left="0.028cm" fo:margin-right="0cm" fo:margin-top="0cm" fo:margin-bottom="0cm" loext:contextual-spacing="false" fo:line-height="100%" fo:text-align="start" style:justify-single-word="false" fo:text-indent="-0.476cm" style:auto-text-indent="false"/>
      <style:text-properties officeooo:paragraph-rsid="00066b82"/>
    </style:style>
    <style:style style:name="P117" style:family="paragraph" style:parent-style-name="Standard">
      <style:paragraph-properties fo:margin-left="0.476cm" fo:margin-right="0cm" fo:margin-top="0cm" fo:margin-bottom="0cm" loext:contextual-spacing="false" fo:line-height="100%" fo:text-align="justify" style:justify-single-word="false" fo:text-indent="-0.476cm" style:auto-text-indent="false"/>
      <style:text-properties fo:color="#000000" style:font-name="Times new roman" fo:font-size="12pt" fo:language="en" fo:country="US" fo:font-style="normal" style:text-underline-style="none" fo:font-weight="normal" officeooo:paragraph-rsid="00066b82" style:font-name-asian="Times new roman" style:font-size-asian="12pt" style:font-style-asian="normal" style:font-weight-asian="normal" style:font-name-complex="Times new roman" style:font-size-complex="12pt" style:font-style-complex="normal" style:font-weight-complex="normal"/>
    </style:style>
    <style:style style:name="P118" style:family="paragraph" style:parent-style-name="Standard">
      <style:paragraph-properties fo:margin-left="0cm" fo:margin-right="0cm" fo:margin-top="0cm" fo:margin-bottom="0cm" loext:contextual-spacing="false" fo:line-height="100%" fo:text-align="center" style:justify-single-word="false" fo:text-indent="0.199cm" style:auto-text-indent="false"/>
      <style:text-properties style:font-name="Times new roman" fo:font-size="12pt" fo:font-weight="bold" officeooo:paragraph-rsid="00066b82" style:font-size-asian="12pt" style:font-weight-asian="bold" style:font-name-complex="Times new roman" style:font-size-complex="12pt"/>
    </style:style>
    <style:style style:name="P119" style:family="paragraph" style:parent-style-name="Standard">
      <style:paragraph-properties fo:margin-left="0cm" fo:margin-right="0cm" fo:margin-top="0cm" fo:margin-bottom="0cm" loext:contextual-spacing="false" fo:line-height="100%" fo:text-align="center" style:justify-single-word="false" fo:text-indent="0.199cm" style:auto-text-indent="false"/>
      <style:text-properties style:font-name="Times new roman" fo:font-size="14pt" fo:font-weight="bold" officeooo:paragraph-rsid="00066b82" style:font-size-asian="14pt" style:font-weight-asian="bold" style:font-name-complex="Times new roman" style:font-size-complex="14pt"/>
    </style:style>
    <style:style style:name="P120" style:family="paragraph" style:parent-style-name="Standard">
      <style:paragraph-properties fo:margin-left="0cm" fo:margin-right="0cm" fo:margin-top="0cm" fo:margin-bottom="0cm" loext:contextual-spacing="false" fo:line-height="100%" fo:text-align="center" style:justify-single-word="false" fo:text-indent="0.199cm" style:auto-text-indent="false"/>
      <style:text-properties style:font-name="Times new roman" fo:font-size="14pt" style:text-underline-style="none" fo:font-weight="bold" officeooo:paragraph-rsid="00066b82" style:font-size-asian="14pt" style:font-weight-asian="bold" style:font-name-complex="Times new roman" style:font-size-complex="14pt"/>
    </style:style>
    <style:style style:name="P121" style:family="paragraph" style:parent-style-name="Standard">
      <style:paragraph-properties fo:margin-left="1.27cm" fo:margin-right="0cm" fo:margin-top="0cm" fo:margin-bottom="0cm" loext:contextual-spacing="false" fo:line-height="100%" fo:text-align="center" style:justify-single-word="false" fo:text-indent="0cm" style:auto-text-indent="false"/>
      <style:text-properties style:font-name="Times new roman" fo:font-size="14pt" fo:font-weight="bold" officeooo:paragraph-rsid="00066b82" style:font-size-asian="14pt" style:font-weight-asian="bold" style:font-name-complex="Times new roman" style:font-size-complex="14pt"/>
    </style:style>
    <style:style style:name="P122" style:family="paragraph" style:parent-style-name="Standard">
      <style:paragraph-properties fo:margin-left="1.27cm" fo:margin-right="0cm" fo:margin-top="0cm" fo:margin-bottom="0cm" loext:contextual-spacing="false" fo:line-height="100%" fo:text-align="start" style:justify-single-word="false" fo:orphans="0" fo:widows="0" fo:text-indent="0cm" style:auto-text-indent="false"/>
      <style:text-properties style:font-name="Times new roman" fo:font-size="14pt" fo:language="en" fo:country="CA" fo:font-weight="bold" officeooo:paragraph-rsid="00066b82" style:font-size-asian="14pt" style:font-weight-asian="bold" style:font-name-complex="Times new roman" style:font-size-complex="14pt"/>
    </style:style>
    <style:style style:name="P123" style:family="paragraph" style:parent-style-name="Standard">
      <style:paragraph-properties fo:margin-left="1.27cm" fo:margin-right="0cm" fo:margin-top="0cm" fo:margin-bottom="0cm" loext:contextual-spacing="false" fo:line-height="100%" fo:text-align="start" style:justify-single-word="false" fo:orphans="0" fo:widows="0" fo:text-indent="0cm" style:auto-text-indent="false"/>
      <style:text-properties style:font-name="Times new roman" fo:font-size="14pt" fo:language="en" fo:country="CA" fo:font-weight="bold" officeooo:paragraph-rsid="00066b82" style:font-name-asian="Times new roman" style:font-size-asian="14pt" style:font-weight-asian="bold" style:font-name-complex="Times new roman" style:font-size-complex="14pt"/>
    </style:style>
    <style:style style:name="P12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0.499cm"/>
          <style:tab-stop style:position="1.27cm"/>
        </style:tab-stops>
      </style:paragraph-properties>
      <style:text-properties style:font-name="Times new roman" fo:font-size="14pt" fo:language="en" fo:country="CA" fo:font-style="normal" style:text-underline-style="none" fo:font-weight="bold" officeooo:paragraph-rsid="00066b82" style:font-name-asian="Calibri2" style:font-size-asian="14pt" style:font-style-asian="normal" style:font-weight-asian="bold" style:font-name-complex="Times new roman" style:font-size-complex="14pt" style:font-style-complex="normal" style:font-weight-complex="bold"/>
    </style:style>
    <style:style style:name="P12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text-underline-style="none" fo:font-weight="bold" officeooo:paragraph-rsid="00066b82" style:font-size-asian="12pt" style:font-weight-asian="bold" style:font-name-complex="Times new roman" style:font-size-complex="12pt" style:font-weight-complex="bold"/>
    </style:style>
    <style:style style:name="P126"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Times new roman" fo:font-size="12pt" fo:language="en" fo:country="CA" fo:font-style="italic" fo:font-weight="bold" officeooo:paragraph-rsid="00066b82" style:font-size-asian="12pt" style:font-style-asian="italic" style:font-weight-asian="bold" style:font-name-complex="Times new roman" style:font-size-complex="12pt"/>
    </style:style>
    <style:style style:name="P127" style:family="paragraph" style:parent-style-name="Standard">
      <style:paragraph-properties fo:margin-left="1.27cm" fo:margin-right="0cm" fo:margin-top="0cm" fo:margin-bottom="0cm" loext:contextual-spacing="false" fo:line-height="100%" fo:text-indent="0cm" style:auto-text-indent="false"/>
      <style:text-properties fo:font-size="11pt" officeooo:paragraph-rsid="00066b82" style:font-size-asian="11pt" style:font-size-complex="11pt"/>
    </style:style>
    <style:style style:name="P128" style:family="paragraph" style:parent-style-name="Standard">
      <style:paragraph-properties fo:margin-left="1.27cm" fo:margin-right="0cm" fo:margin-top="0cm" fo:margin-bottom="0cm" loext:contextual-spacing="false" fo:line-height="100%" fo:text-indent="0cm" style:auto-text-indent="false"/>
      <style:text-properties fo:font-size="11pt" officeooo:paragraph-rsid="00066b82" style:font-size-asian="11pt"/>
    </style:style>
    <style:style style:name="P129" style:family="paragraph" style:parent-style-name="Standard">
      <style:paragraph-properties fo:margin-left="1.27cm" fo:margin-right="0cm" fo:margin-top="0cm" fo:margin-bottom="0cm" loext:contextual-spacing="false" fo:line-height="100%" fo:text-indent="0cm" style:auto-text-indent="false"/>
      <style:text-properties fo:font-size="11pt" officeooo:paragraph-rsid="00066b82" style:font-name-asian="Calibri" style:font-size-asian="11pt" style:font-name-complex="Calibri"/>
    </style:style>
    <style:style style:name="P130" style:family="paragraph" style:parent-style-name="Standard">
      <style:paragraph-properties fo:margin-left="1.27cm" fo:margin-right="0cm" fo:margin-top="0cm" fo:margin-bottom="0cm" loext:contextual-spacing="false" fo:line-height="100%" fo:text-indent="0cm" style:auto-text-indent="false"/>
      <style:text-properties fo:font-weight="bold" officeooo:paragraph-rsid="00066b82" style:font-weight-asian="bold"/>
    </style:style>
    <style:style style:name="P131" style:family="paragraph" style:parent-style-name="Standard">
      <style:paragraph-properties fo:margin-left="1.27cm" fo:margin-right="0cm" fo:margin-top="0cm" fo:margin-bottom="0cm" loext:contextual-spacing="false" fo:text-indent="0cm" style:auto-text-indent="false"/>
      <style:text-properties officeooo:paragraph-rsid="00066b82"/>
    </style:style>
    <style:style style:name="P132" style:family="paragraph" style:parent-style-name="Standard">
      <style:paragraph-properties fo:margin-left="1.27cm" fo:margin-right="0cm" fo:margin-top="0cm" fo:margin-bottom="0cm" loext:contextual-spacing="false" fo:line-height="100%" fo:text-align="center" style:justify-single-word="false" fo:orphans="0" fo:widows="0" fo:text-indent="0cm" style:auto-text-indent="false" style:writing-mode="lr-tb"/>
      <style:text-properties style:font-name="Times new roman" fo:font-size="14pt" officeooo:paragraph-rsid="00066b82" style:font-size-asian="14pt" style:font-name-complex="Times new roman" style:font-size-complex="14pt"/>
    </style:style>
    <style:style style:name="P133" style:family="paragraph" style:parent-style-name="Heading_20_RowA">
      <style:paragraph-properties fo:margin-left="1.27cm" fo:margin-right="0cm" fo:margin-top="0cm" fo:margin-bottom="0cm" loext:contextual-spacing="false" fo:line-height="100%" fo:text-indent="0cm" style:auto-text-indent="false"/>
      <style:text-properties officeooo:paragraph-rsid="00066b82"/>
    </style:style>
    <style:style style:name="P134" style:family="paragraph" style:parent-style-name="Heading_20_RowA">
      <style:paragraph-properties fo:margin-left="1.27cm" fo:margin-right="0cm" fo:margin-top="0cm" fo:margin-bottom="0cm" loext:contextual-spacing="false" fo:text-indent="0cm" style:auto-text-indent="false"/>
      <style:text-properties officeooo:paragraph-rsid="00066b82"/>
    </style:style>
    <style:style style:name="P135" style:family="paragraph" style:parent-style-name="Default">
      <style:paragraph-properties fo:margin-left="1.27cm" fo:margin-right="0cm" fo:margin-top="0cm" fo:margin-bottom="0cm" loext:contextual-spacing="false" fo:text-indent="0cm" style:auto-text-indent="false"/>
      <style:text-properties fo:font-size="11pt" officeooo:paragraph-rsid="00066b82" style:font-size-asian="11pt"/>
    </style:style>
    <style:style style:name="P136" style:family="paragraph" style:parent-style-name="Default">
      <style:paragraph-properties fo:margin-left="1.27cm" fo:margin-right="0cm" fo:margin-top="0cm" fo:margin-bottom="0cm" loext:contextual-spacing="false" fo:line-height="100%" fo:text-indent="0cm" style:auto-text-indent="false"/>
      <style:text-properties fo:font-size="11pt" officeooo:paragraph-rsid="00066b82" style:font-size-asian="11pt"/>
    </style:style>
    <style:style style:name="P137" style:family="paragraph" style:parent-style-name="Standard">
      <style:paragraph-properties fo:margin-left="1.27cm" fo:margin-right="0cm" fo:text-indent="0cm" style:auto-text-indent="false"/>
      <style:text-properties officeooo:paragraph-rsid="00066b82"/>
    </style:style>
    <style:style style:name="P138" style:family="paragraph" style:parent-style-name="Standard">
      <style:paragraph-properties fo:margin-left="0cm" fo:margin-right="-0.291cm" fo:margin-top="0cm" fo:margin-bottom="0cm" loext:contextual-spacing="false" fo:line-height="100%" fo:text-align="center" style:justify-single-word="false" fo:text-indent="0cm" style:auto-text-indent="false"/>
      <style:text-properties style:font-name="Times new roman" fo:font-size="14pt" fo:font-weight="bold" officeooo:paragraph-rsid="00066b82" style:font-size-asian="14pt" style:font-weight-asian="bold" style:font-name-complex="Times new roman" style:font-size-complex="14pt" style:font-weight-complex="bold"/>
    </style:style>
    <style:style style:name="P139" style:family="paragraph" style:parent-style-name="Standard">
      <style:paragraph-properties fo:margin-left="0cm" fo:margin-right="-0.291cm" fo:margin-top="0cm" fo:margin-bottom="0cm" loext:contextual-spacing="false" fo:line-height="100%" fo:text-align="start" style:justify-single-word="false" fo:text-indent="0cm" style:auto-text-indent="false"/>
      <style:text-properties style:font-name="Times new roman" fo:font-size="12pt" officeooo:paragraph-rsid="00066b82" style:font-size-asian="12pt" style:font-name-complex="Times new roman" style:font-size-complex="12pt"/>
    </style:style>
    <style:style style:name="P140" style:family="paragraph" style:parent-style-name="Standard">
      <style:paragraph-properties fo:margin-left="0.67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Times new roman" fo:font-size="12pt" style:text-underline-style="none" fo:font-weight="normal" officeooo:paragraph-rsid="00066b82" style:font-size-asian="12pt" style:font-weight-asian="normal" style:font-name-complex="Times new roman" style:font-size-complex="12pt" style:font-weight-complex="normal" fo:hyphenate="false" fo:hyphenation-remain-char-count="2" fo:hyphenation-push-char-count="2"/>
    </style:style>
    <style:style style:name="P141" style:family="paragraph" style:parent-style-name="Standard">
      <style:paragraph-properties fo:margin-left="0.67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Times new roman" fo:font-size="12pt" fo:language="en" fo:country="CA" fo:font-style="italic" fo:font-weight="bold" officeooo:paragraph-rsid="00066b82" style:font-size-asian="12pt" style:font-style-asian="italic" style:font-weight-asian="bold" style:font-name-complex="Times new roman" style:font-size-complex="12pt" fo:hyphenate="false" fo:hyphenation-remain-char-count="2" fo:hyphenation-push-char-count="2"/>
    </style:style>
    <style:style style:name="P142" style:family="paragraph" style:parent-style-name="List_20_Paragraph">
      <style:paragraph-properties fo:margin-left="0.67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Times new roman" fo:font-size="12pt" fo:language="en" fo:country="CA" officeooo:paragraph-rsid="00066b82" style:font-size-asian="12pt" style:font-name-complex="Times new roman" style:font-size-complex="12pt" fo:hyphenate="false" fo:hyphenation-remain-char-count="2" fo:hyphenation-push-char-count="2"/>
    </style:style>
    <style:style style:name="P14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4pt" fo:language="en" fo:country="CA" fo:font-weight="bold" officeooo:paragraph-rsid="00066b82" style:font-size-asian="14pt" style:font-weight-asian="bold" style:font-name-complex="Times new roman" style:font-size-complex="14pt"/>
    </style:style>
    <style:style style:name="P14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351cm"/>
        </style:tab-stops>
      </style:paragraph-properties>
      <style:text-properties style:font-name="Times new roman" fo:font-size="12pt" fo:font-weight="bold" officeooo:paragraph-rsid="00066b82" style:font-size-asian="12pt" style:font-weight-asian="bold" style:font-name-complex="Times new roman" style:font-size-complex="12pt"/>
    </style:style>
    <style:style style:name="P14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Times new roman" fo:font-size="14pt" fo:language="en" fo:country="CA" fo:font-weight="bold" officeooo:paragraph-rsid="00066b82" style:font-size-asian="14pt" style:font-weight-asian="bold" style:font-name-complex="Times new roman" style:font-size-complex="14pt" style:font-weight-complex="bold"/>
    </style:style>
    <style:style style:name="P146" style:family="paragraph" style:parent-style-name="List_20_Paragraph">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Times new roman" fo:font-size="12pt" fo:language="en" fo:country="CA" fo:font-style="italic" fo:font-weight="bold" officeooo:paragraph-rsid="00066b82" style:font-size-asian="12pt" style:font-style-asian="italic" style:font-weight-asian="bold" style:font-name-complex="Times new roman" style:font-size-complex="12pt" fo:hyphenate="false" fo:hyphenation-remain-char-count="2" fo:hyphenation-push-char-count="2"/>
    </style:style>
    <style:style style:name="P147"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language="en" fo:country="CA" fo:font-style="normal" fo:font-weight="bold" officeooo:paragraph-rsid="00066b82" style:font-size-asian="14pt" style:font-style-asian="normal" style:font-weight-asian="bold" style:font-name-complex="Times new roman" style:font-size-complex="14pt" style:font-style-complex="normal" style:font-weight-complex="bold"/>
    </style:style>
    <style:style style:name="P148"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language="en" fo:country="CA" fo:font-style="normal" fo:font-weight="bold" officeooo:paragraph-rsid="00066b82" style:font-size-asian="14pt" style:font-style-asian="normal" style:font-weight-asian="bold" style:font-name-complex="Times new roman" style:font-size-complex="14pt" style:font-style-complex="normal"/>
    </style:style>
    <style:style style:name="P14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officeooo:paragraph-rsid="00066b82" style:font-size-asian="14pt" style:font-name-complex="Times new roman" style:font-size-complex="14pt"/>
    </style:style>
    <style:style style:name="P150"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9pt" fo:language="en" fo:country="CA" officeooo:paragraph-rsid="00066b82" style:font-size-asian="9pt" style:font-name-complex="Times new roman" style:font-size-complex="9pt"/>
    </style:style>
    <style:style style:name="P151"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9pt" fo:language="en" fo:country="CA" fo:font-weight="normal" officeooo:paragraph-rsid="00066b82" style:font-size-asian="9pt" style:font-weight-asian="normal" style:font-name-complex="Times new roman" style:font-size-complex="9pt" style:font-weight-complex="normal"/>
    </style:style>
    <style:style style:name="P152"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anguage="en" fo:country="CA" fo:font-style="italic" fo:font-weight="bold" officeooo:paragraph-rsid="00066b82" style:font-size-asian="12pt" style:font-style-asian="italic" style:font-weight-asian="bold" style:font-name-complex="Times new roman" style:font-size-complex="12pt" style:font-style-complex="italic" style:font-weight-complex="bold"/>
    </style:style>
    <style:style style:name="P153"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anguage="en" fo:country="CA" fo:font-weight="normal" officeooo:paragraph-rsid="00066b82" style:font-size-asian="12pt" style:font-weight-asian="normal" style:font-name-complex="Times new roman" style:font-size-complex="12pt" style:font-weight-complex="normal"/>
    </style:style>
    <style:style style:name="P154"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anguage="en" fo:country="CA" officeooo:paragraph-rsid="00066b82" style:font-name-asian="Times new roman" style:font-size-asian="12pt" style:font-name-complex="Times new roman" style:font-size-complex="12pt"/>
    </style:style>
    <style:style style:name="P155"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officeooo:paragraph-rsid="00066b82"/>
    </style:style>
    <style:style style:name="P156" style:family="paragraph" style:parent-style-name="Standard">
      <style:paragraph-properties fo:margin-left="-0.03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font-name="Times new roman" fo:font-size="12pt" fo:language="en" fo:country="CA" officeooo:paragraph-rsid="00066b82" style:font-size-asian="12pt" style:font-name-complex="Times new roman" style:font-size-complex="12pt" fo:hyphenate="false" fo:hyphenation-remain-char-count="2" fo:hyphenation-push-char-count="2"/>
    </style:style>
    <style:style style:name="P157" style:family="paragraph" style:parent-style-name="Standard">
      <style:paragraph-properties fo:margin-left="-0.03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Times new roman" fo:font-size="12pt" fo:language="en" fo:country="CA" officeooo:paragraph-rsid="00066b82" style:font-size-asian="12pt" style:font-name-complex="Times new roman" style:font-size-complex="12pt" fo:hyphenate="false" fo:hyphenation-remain-char-count="2" fo:hyphenation-push-char-count="2"/>
    </style:style>
    <style:style style:name="P158" style:family="paragraph" style:parent-style-name="Standard">
      <style:paragraph-properties fo:margin-left="-0.03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Times new roman" fo:font-size="12pt" fo:language="en" fo:country="CA" fo:font-weight="normal" officeooo:paragraph-rsid="00066b82" style:font-size-asian="12pt" style:font-weight-asian="normal" style:font-name-complex="Times new roman" style:font-size-complex="12pt" style:font-weight-complex="normal" fo:hyphenate="false" fo:hyphenation-remain-char-count="2" fo:hyphenation-push-char-count="2"/>
    </style:style>
    <style:style style:name="P159" style:family="paragraph" style:parent-style-name="Standard">
      <style:paragraph-properties fo:margin-left="1.3cm" fo:margin-right="0cm" fo:margin-top="0cm" fo:margin-bottom="0cm" loext:contextual-spacing="false" fo:line-height="100%" fo:text-align="start" style:justify-single-word="false" fo:orphans="2" fo:widows="2" fo:hyphenation-ladder-count="no-limit" fo:text-indent="-0.7cm" style:auto-text-indent="false" style:writing-mode="lr-tb">
        <style:tab-stops>
          <style:tab-stop style:position="1.296cm"/>
        </style:tab-stops>
      </style:paragraph-properties>
      <style:text-properties style:font-name="Times new roman" fo:font-size="12pt" fo:language="en" fo:country="CA" fo:font-weight="normal" officeooo:paragraph-rsid="00066b82" style:font-size-asian="12pt" style:font-weight-asian="normal" style:font-name-complex="Times new roman" style:font-size-complex="12pt" style:font-weight-complex="normal" fo:hyphenate="false" fo:hyphenation-remain-char-count="2" fo:hyphenation-push-char-count="2"/>
    </style:style>
    <style:style style:name="P160" style:family="paragraph" style:parent-style-name="Standard">
      <style:paragraph-properties fo:margin-left="0cm" fo:margin-right="0.344cm" fo:line-height="100%" fo:text-indent="0cm" style:auto-text-indent="false">
        <style:tab-stops>
          <style:tab-stop style:position="1.517cm"/>
        </style:tab-stops>
      </style:paragraph-properties>
      <style:text-properties fo:font-size="11pt" fo:font-style="italic" officeooo:paragraph-rsid="00066b82" style:font-size-asian="11pt" style:font-style-asian="italic" style:font-size-complex="11pt"/>
    </style:style>
    <style:style style:name="P161" style:family="paragraph" style:parent-style-name="Standard">
      <style:paragraph-properties fo:margin-left="0cm" fo:margin-right="0.344cm" fo:line-height="100%" fo:text-indent="0cm" style:auto-text-indent="false">
        <style:tab-stops>
          <style:tab-stop style:position="1.517cm"/>
        </style:tab-stops>
      </style:paragraph-properties>
      <style:text-properties fo:font-size="11pt" fo:font-style="italic" officeooo:paragraph-rsid="00066b82" style:font-size-asian="11pt" style:font-style-asian="italic"/>
    </style:style>
    <style:style style:name="P162" style:family="paragraph" style:parent-style-name="Standard">
      <style:paragraph-properties fo:margin-left="0cm" fo:margin-right="0.344cm" fo:line-height="100%" fo:text-indent="0cm" style:auto-text-indent="false">
        <style:tab-stops>
          <style:tab-stop style:position="1.517cm"/>
        </style:tab-stops>
      </style:paragraph-properties>
      <style:text-properties fo:font-size="11pt" officeooo:paragraph-rsid="00066b82" style:font-name-asian="Arial" style:font-size-asian="11pt"/>
    </style:style>
    <style:style style:name="P163" style:family="paragraph" style:parent-style-name="Standard">
      <style:paragraph-properties fo:margin-left="0cm" fo:margin-right="0.344cm" fo:line-height="100%" fo:text-indent="0cm" style:auto-text-indent="false">
        <style:tab-stops>
          <style:tab-stop style:position="1.517cm"/>
        </style:tab-stops>
      </style:paragraph-properties>
      <style:text-properties officeooo:paragraph-rsid="00066b82"/>
    </style:style>
    <style:style style:name="P164" style:family="paragraph" style:parent-style-name="Standard">
      <style:paragraph-properties fo:margin-top="0.353cm" fo:margin-bottom="0cm" loext:contextual-spacing="false" style:line-height-at-least="0.459cm" fo:text-align="start" style:justify-single-word="false"/>
      <style:text-properties officeooo:paragraph-rsid="00066b82"/>
    </style:style>
    <style:style style:name="P165" style:family="paragraph" style:parent-style-name="Standard">
      <style:paragraph-properties fo:margin-top="0.353cm" fo:margin-bottom="0cm" loext:contextual-spacing="false" style:line-height-at-least="0.459cm"/>
      <style:text-properties officeooo:paragraph-rsid="00066b82"/>
    </style:style>
    <style:style style:name="P166" style:family="paragraph" style:parent-style-name="Standard">
      <style:paragraph-properties fo:margin-top="0.353cm" fo:margin-bottom="0cm" loext:contextual-spacing="false" style:line-height-at-least="0.459cm"/>
      <style:text-properties fo:font-size="11pt" officeooo:paragraph-rsid="00066b82" style:font-size-asian="11pt"/>
    </style:style>
    <style:style style:name="P167" style:family="paragraph" style:parent-style-name="Standard">
      <style:paragraph-properties fo:margin-top="0.353cm" fo:margin-bottom="0cm" loext:contextual-spacing="false" style:line-height-at-least="0.459cm" fo:text-align="start" style:justify-single-word="false"/>
      <style:text-properties fo:font-size="12pt" officeooo:paragraph-rsid="00066b82" style:font-size-asian="12pt"/>
    </style:style>
    <style:style style:name="P168" style:family="paragraph" style:parent-style-name="Standard">
      <style:paragraph-properties fo:margin-top="0.353cm" fo:margin-bottom="0cm" loext:contextual-spacing="false" style:line-height-at-least="0.459cm" fo:text-align="start" style:justify-single-word="false"/>
      <style:text-properties fo:color="#000000" fo:font-size="14pt" officeooo:paragraph-rsid="00066b82" style:font-size-asian="14pt"/>
    </style:style>
    <style:style style:name="P169" style:family="paragraph" style:parent-style-name="Standard">
      <style:paragraph-properties fo:margin-top="0.353cm" fo:margin-bottom="0cm" loext:contextual-spacing="false" style:line-height-at-least="0.459cm"/>
      <style:text-properties fo:color="#000000" fo:font-size="11pt" officeooo:paragraph-rsid="00066b82" style:font-size-asian="11pt"/>
    </style:style>
    <style:style style:name="P170" style:family="paragraph" style:parent-style-name="Standard">
      <style:paragraph-properties fo:margin-top="0.353cm" fo:margin-bottom="0cm" loext:contextual-spacing="false" style:line-height-at-least="0.459cm"/>
      <style:text-properties fo:font-size="10pt" officeooo:paragraph-rsid="00066b82" style:font-size-asian="10pt" style:font-size-complex="10pt"/>
    </style:style>
    <style:style style:name="P171" style:family="paragraph" style:parent-style-name="Standard">
      <style:paragraph-properties fo:margin-top="0cm" fo:margin-bottom="0.212cm" loext:contextual-spacing="false" style:line-height-at-least="0.459cm"/>
      <style:text-properties fo:font-size="10pt" fo:font-weight="bold" officeooo:paragraph-rsid="00066b82" style:font-size-asian="10pt" style:font-weight-asian="bold" style:font-size-complex="10pt"/>
    </style:style>
    <style:style style:name="P172" style:family="paragraph" style:parent-style-name="Standard">
      <style:paragraph-properties fo:margin-top="0.353cm" fo:margin-bottom="0.423cm" loext:contextual-spacing="false" fo:line-height="100%" fo:padding-left="0.141cm" fo:padding-right="0.141cm" fo:padding-top="0.035cm" fo:padding-bottom="0.035cm" fo:border="0.51pt solid #00000a"/>
      <style:text-properties fo:font-weight="bold" officeooo:paragraph-rsid="00066b82" style:font-weight-asian="bold"/>
    </style:style>
    <style:style style:name="P173" style:family="paragraph" style:parent-style-name="Standard">
      <style:paragraph-properties fo:margin-top="0.353cm" fo:margin-bottom="0.423cm" loext:contextual-spacing="false" fo:line-height="100%" fo:padding-left="0.141cm" fo:padding-right="0.141cm" fo:padding-top="0.035cm" fo:padding-bottom="0.035cm" fo:border="0.51pt solid #00000a"/>
      <style:text-properties fo:font-size="10pt" fo:font-weight="normal" officeooo:paragraph-rsid="00066b82" style:font-size-asian="10pt" style:font-weight-asian="normal" style:font-size-complex="10pt" style:font-weight-complex="normal"/>
    </style:style>
    <style:style style:name="P174" style:family="paragraph" style:parent-style-name="Standard">
      <style:paragraph-properties fo:margin-top="0.353cm" fo:margin-bottom="0.423cm" loext:contextual-spacing="false" fo:line-height="100%" fo:padding-left="0.141cm" fo:padding-right="0.141cm" fo:padding-top="0.035cm" fo:padding-bottom="0.035cm" fo:border="0.51pt solid #00000a"/>
      <style:text-properties fo:font-size="10pt" officeooo:paragraph-rsid="00066b82" style:font-size-asian="10pt" style:font-size-complex="10pt"/>
    </style:style>
    <style:style style:name="P175" style:family="paragraph" style:parent-style-name="Standard">
      <style:paragraph-properties fo:margin-top="0.353cm" fo:margin-bottom="0.423cm" loext:contextual-spacing="false" fo:line-height="100%" fo:padding-left="0.141cm" fo:padding-right="0.141cm" fo:padding-top="0.035cm" fo:padding-bottom="0.035cm" fo:border="0.51pt solid #00000a"/>
      <style:text-properties officeooo:paragraph-rsid="00066b82"/>
    </style:style>
    <style:style style:name="P176" style:family="paragraph" style:parent-style-name="Standard">
      <style:paragraph-properties fo:padding-left="0.141cm" fo:padding-right="0.141cm" fo:padding-top="0.035cm" fo:padding-bottom="0.035cm" fo:border="0.51pt solid #00000a"/>
      <style:text-properties officeooo:paragraph-rsid="00066b82"/>
    </style:style>
    <style:style style:name="P177" style:family="paragraph" style:parent-style-name="Standard">
      <style:paragraph-properties fo:padding-left="0.141cm" fo:padding-right="0.141cm" fo:padding-top="0.035cm" fo:padding-bottom="0.035cm" fo:border="0.51pt solid #00000a"/>
      <style:text-properties officeooo:paragraph-rsid="000b16b1"/>
    </style:style>
    <style:style style:name="P178" style:family="paragraph" style:parent-style-name="Standard">
      <style:paragraph-properties fo:margin-top="0.212cm" fo:margin-bottom="0.212cm" loext:contextual-spacing="false"/>
      <style:text-properties officeooo:paragraph-rsid="00066b82"/>
    </style:style>
    <style:style style:name="P179" style:family="paragraph" style:parent-style-name="Standard">
      <style:paragraph-properties fo:margin-left="0.635cm" fo:margin-right="0cm" fo:margin-top="0cm" fo:margin-bottom="0cm" loext:contextual-spacing="false" fo:line-height="100%" fo:text-indent="0cm" style:auto-text-indent="false"/>
      <style:text-properties fo:font-size="11pt" officeooo:paragraph-rsid="00066b82" style:font-size-asian="11pt" style:font-size-complex="11pt"/>
    </style:style>
    <style:style style:name="P180" style:family="paragraph" style:parent-style-name="Default">
      <style:paragraph-properties fo:margin-left="0.635cm" fo:margin-right="0cm" fo:margin-top="0cm" fo:margin-bottom="0cm" loext:contextual-spacing="false" fo:text-indent="0cm" style:auto-text-indent="false"/>
      <style:text-properties fo:font-size="11pt" officeooo:paragraph-rsid="00066b82" style:font-size-asian="11pt"/>
    </style:style>
    <style:style style:name="P181" style:family="paragraph" style:parent-style-name="List_20_Paragraph">
      <style:paragraph-properties fo:margin-left="0.635cm" fo:margin-right="0cm" fo:text-indent="0cm" style:auto-text-indent="false"/>
      <style:text-properties fo:font-size="11pt" officeooo:paragraph-rsid="00066b82" style:font-size-asian="11pt"/>
    </style:style>
    <style:style style:name="P182" style:family="paragraph" style:parent-style-name="Ysection-e">
      <style:paragraph-properties fo:line-height="100%"/>
      <style:text-properties officeooo:paragraph-rsid="00066b82"/>
    </style:style>
    <style:style style:name="P183" style:family="paragraph" style:parent-style-name="Heading_20_3A">
      <style:text-properties officeooo:paragraph-rsid="00066b82"/>
    </style:style>
    <style:style style:name="P184" style:family="paragraph" style:parent-style-name="No_20_Spacing">
      <style:paragraph-properties fo:text-align="start" style:justify-single-word="false"/>
      <style:text-properties style:font-name="Times new roman" fo:font-size="12pt" fo:font-style="normal" officeooo:paragraph-rsid="00066b82" style:font-size-asian="12pt" style:font-style-asian="normal" style:font-name-complex="Times new roman" style:font-size-complex="12pt" style:font-style-complex="normal"/>
    </style:style>
    <style:style style:name="P185" style:family="paragraph" style:parent-style-name="No_20_Spacing">
      <style:paragraph-properties fo:text-align="start" style:justify-single-word="false"/>
      <style:text-properties style:font-name="Times new roman" fo:font-size="12pt" officeooo:paragraph-rsid="00066b82" style:font-size-asian="12pt" style:font-name-complex="Times new roman" style:font-size-complex="12pt"/>
    </style:style>
    <style:style style:name="P186" style:family="paragraph" style:parent-style-name="No_20_Spacing">
      <style:paragraph-properties fo:margin-left="2.54cm" fo:margin-right="0cm" fo:margin-top="0cm" fo:margin-bottom="0cm" loext:contextual-spacing="false" fo:line-height="100%" fo:text-align="start" style:justify-single-word="false" fo:text-indent="0cm" style:auto-text-indent="false"/>
      <style:text-properties style:font-name="Times new roman" fo:font-size="12pt" officeooo:paragraph-rsid="00066b82" style:font-size-asian="12pt" style:font-name-complex="Times new roman" style:font-size-complex="12pt"/>
    </style:style>
    <style:style style:name="P187" style:family="paragraph" style:parent-style-name="List_20_Paragraph">
      <style:paragraph-properties fo:margin-left="2.54cm" fo:margin-right="0cm" fo:margin-top="0cm" fo:margin-bottom="0cm" loext:contextual-spacing="false" fo:line-height="100%" fo:text-align="start" style:justify-single-word="false" fo:text-indent="0cm" style:auto-text-indent="false"/>
      <style:text-properties style:font-name="Times new roman" fo:font-size="12pt" fo:language="en" fo:country="CA" officeooo:paragraph-rsid="00066b82" style:font-size-asian="12pt" style:font-name-complex="Times new roman" style:font-size-complex="12pt"/>
    </style:style>
    <style:style style:name="P188" style:family="paragraph" style:parent-style-name="List_20_Paragraph">
      <style:paragraph-properties fo:margin-left="2.54cm" fo:margin-right="0cm" fo:margin-top="0cm" fo:margin-bottom="0cm" loext:contextual-spacing="false" fo:line-height="100%" fo:text-align="start" style:justify-single-word="false" fo:text-indent="0cm" style:auto-text-indent="false"/>
      <style:text-properties style:font-name="Times new roman" fo:font-size="12pt" fo:language="en" fo:country="CA" fo:font-style="italic" fo:font-weight="bold" officeooo:paragraph-rsid="00066b82" style:font-size-asian="12pt" style:font-style-asian="italic" style:font-weight-asian="bold" style:font-name-complex="Times new roman" style:font-size-complex="12pt"/>
    </style:style>
    <style:style style:name="P189" style:family="paragraph" style:parent-style-name="List_20_Paragraph">
      <style:paragraph-properties fo:margin-left="2.54cm" fo:margin-right="0cm" fo:margin-top="0cm" fo:margin-bottom="0cm" loext:contextual-spacing="false" fo:line-height="100%" fo:text-align="start" style:justify-single-word="false" fo:text-indent="0cm" style:auto-text-indent="false"/>
      <style:text-properties style:font-name="Times new roman" fo:font-size="9pt" fo:language="en" fo:country="CA" officeooo:paragraph-rsid="00066b82" style:font-size-asian="9pt" style:font-name-complex="Times new roman" style:font-size-complex="9pt"/>
    </style:style>
    <style:style style:name="P190" style:family="paragraph" style:parent-style-name="List_20_Paragraph">
      <style:paragraph-properties fo:margin-left="2.54cm" fo:margin-right="0cm" fo:margin-top="0cm" fo:margin-bottom="0cm" loext:contextual-spacing="false" fo:line-height="100%" fo:text-indent="0cm" style:auto-text-indent="false"/>
      <style:text-properties fo:color="#808080" fo:font-size="11pt" officeooo:paragraph-rsid="00066b82" style:font-size-asian="11pt" style:font-weight-complex="bold"/>
    </style:style>
    <style:style style:name="P191" style:family="paragraph" style:parent-style-name="List_20_Paragraph">
      <style:paragraph-properties fo:margin-left="2.54cm" fo:margin-right="0cm" fo:text-indent="0cm" style:auto-text-indent="false"/>
      <style:text-properties fo:font-size="11pt" officeooo:paragraph-rsid="00066b82" style:font-size-asian="11pt"/>
    </style:style>
    <style:style style:name="P192" style:family="paragraph" style:parent-style-name="List_20_Paragraph">
      <style:paragraph-properties fo:margin-left="2.54cm" fo:margin-right="0cm" fo:text-indent="0cm" style:auto-text-indent="false"/>
      <style:text-properties style:font-name="Calibri1" fo:font-size="11pt" fo:language="en" fo:country="CA" fo:font-weight="normal" officeooo:paragraph-rsid="00066b82" style:font-size-asian="11pt" style:font-weight-asian="normal" style:font-name-complex="Calibri1" style:font-size-complex="11pt" style:font-weight-complex="normal"/>
    </style:style>
    <style:style style:name="P193" style:family="paragraph" style:parent-style-name="List_20_Paragraph">
      <style:paragraph-properties fo:margin-left="2.54cm" fo:margin-right="0cm" fo:text-indent="0cm" style:auto-text-indent="false"/>
      <style:text-properties style:font-name="Calibri1" fo:font-size="11pt" fo:font-weight="normal" officeooo:paragraph-rsid="00066b82" style:font-size-asian="11pt" style:font-weight-asian="normal" style:font-name-complex="Calibri1" style:font-size-complex="11pt" style:font-weight-complex="normal"/>
    </style:style>
    <style:style style:name="P194" style:family="paragraph" style:parent-style-name="List_20_Paragraph">
      <style:paragraph-properties fo:margin-left="2.54cm" fo:margin-right="0cm" fo:text-indent="0cm" style:auto-text-indent="false"/>
      <style:text-properties officeooo:paragraph-rsid="00066b82"/>
    </style:style>
    <style:style style:name="P195" style:family="paragraph" style:parent-style-name="List_20_Paragraph">
      <style:paragraph-properties fo:margin-left="2.54cm" fo:margin-right="0cm" fo:margin-top="0cm" fo:margin-bottom="0cm" loext:contextual-spacing="true" fo:line-height="100%" fo:text-indent="0cm" style:auto-text-indent="false"/>
      <style:text-properties fo:font-size="11pt" officeooo:paragraph-rsid="00066b82" style:font-size-asian="11pt"/>
    </style:style>
    <style:style style:name="P196" style:family="paragraph" style:parent-style-name="Yclause-e">
      <style:paragraph-properties fo:line-height="100%"/>
      <style:text-properties style:font-name="Arial" officeooo:paragraph-rsid="00066b82" style:font-name-complex="Arial" style:font-size-complex="11pt"/>
    </style:style>
    <style:style style:name="P197" style:family="paragraph" style:parent-style-name="Yclause-e">
      <style:paragraph-properties fo:line-height="100%"/>
      <style:text-properties officeooo:paragraph-rsid="00066b82"/>
    </style:style>
    <style:style style:name="P198" style:family="paragraph" style:parent-style-name="List_20_Paragraph">
      <style:text-properties fo:font-size="11pt" officeooo:paragraph-rsid="00066b82" style:font-size-asian="11pt"/>
    </style:style>
    <style:style style:name="P199" style:family="paragraph" style:parent-style-name="List_20_Paragraph">
      <style:paragraph-properties fo:margin-top="0cm" fo:margin-bottom="0cm" loext:contextual-spacing="true" fo:line-height="100%"/>
      <style:text-properties fo:font-size="11pt" officeooo:paragraph-rsid="00066b82" style:font-size-asian="11pt" style:font-size-complex="11pt"/>
    </style:style>
    <style:style style:name="P200" style:family="paragraph" style:parent-style-name="List_20_Paragraph">
      <style:paragraph-properties fo:margin-left="1.905cm" fo:margin-right="0cm" fo:margin-top="0cm" fo:margin-bottom="0cm" loext:contextual-spacing="true" fo:line-height="100%" fo:text-indent="0cm" style:auto-text-indent="false"/>
      <style:text-properties fo:font-size="11pt" officeooo:paragraph-rsid="00066b82" style:font-size-asian="11pt" style:font-size-complex="11pt"/>
    </style:style>
    <style:style style:name="P201" style:family="paragraph" style:parent-style-name="Heading_20_2">
      <style:text-properties officeooo:paragraph-rsid="00066b82"/>
    </style:style>
    <style:style style:name="P202" style:family="paragraph" style:parent-style-name="Heading_20_2">
      <style:text-properties fo:color="#000000" fo:font-size="11pt" fo:language="en" fo:country="US" officeooo:paragraph-rsid="00066b82" style:font-size-asian="11pt" style:font-size-complex="11pt"/>
    </style:style>
    <style:style style:name="P203" style:family="paragraph" style:parent-style-name="Heading_20_2">
      <style:text-properties fo:color="#000000" officeooo:paragraph-rsid="00066b82"/>
    </style:style>
    <style:style style:name="P204" style:family="paragraph" style:parent-style-name="Heading_20_2">
      <style:paragraph-properties fo:margin-top="0cm" fo:margin-bottom="0cm" loext:contextual-spacing="false" fo:line-height="100%" fo:text-align="center" style:justify-single-word="false"/>
      <style:text-properties fo:color="#000000" style:font-name="Times new roman" fo:font-size="14pt" officeooo:paragraph-rsid="00066b82" style:font-size-asian="14pt" style:font-name-complex="Times new roman" style:font-size-complex="14pt"/>
    </style:style>
    <style:style style:name="P205" style:family="paragraph" style:parent-style-name="Heading_20_2">
      <style:paragraph-properties fo:margin-top="0cm" fo:margin-bottom="0cm" loext:contextual-spacing="false" fo:line-height="100%" fo:text-align="start" style:justify-single-word="false">
        <style:tab-stops>
          <style:tab-stop style:position="0cm"/>
        </style:tab-stops>
      </style:paragraph-properties>
      <style:text-properties fo:color="#000000" style:font-name="Times new roman" fo:font-size="12pt" fo:font-style="italic" officeooo:paragraph-rsid="00066b82" style:font-size-asian="12pt" style:font-style-asian="italic" style:font-name-complex="Times new roman" style:font-size-complex="12pt" style:font-style-complex="italic" style:font-weight-complex="normal"/>
    </style:style>
    <style:style style:name="P206" style:family="paragraph" style:parent-style-name="Default" style:list-style-name="WW8Num12">
      <style:paragraph-properties fo:margin-top="0cm" fo:margin-bottom="0cm" loext:contextual-spacing="false"/>
      <style:text-properties fo:font-size="11pt" officeooo:paragraph-rsid="00066b82" style:font-size-asian="11pt"/>
    </style:style>
    <style:style style:name="P207" style:family="paragraph" style:parent-style-name="Default" style:list-style-name="WW8Num13">
      <style:paragraph-properties fo:margin-top="0cm" fo:margin-bottom="0cm" loext:contextual-spacing="false"/>
      <style:text-properties fo:font-size="11pt" officeooo:paragraph-rsid="00066b82" style:font-size-asian="11pt"/>
    </style:style>
    <style:style style:name="P208" style:family="paragraph" style:parent-style-name="Default" style:list-style-name="WW8Num26">
      <style:paragraph-properties fo:margin-top="0cm" fo:margin-bottom="0cm" loext:contextual-spacing="false"/>
      <style:text-properties fo:font-size="11pt" officeooo:paragraph-rsid="00066b82" style:font-size-asian="11pt"/>
    </style:style>
    <style:style style:name="P209" style:family="paragraph" style:parent-style-name="Default" style:list-style-name="WW8Num17">
      <style:paragraph-properties fo:margin-top="0cm" fo:margin-bottom="0cm" loext:contextual-spacing="false" fo:line-height="100%"/>
      <style:text-properties fo:font-size="11pt" officeooo:paragraph-rsid="00066b82" style:font-size-asian="11pt"/>
    </style:style>
    <style:style style:name="P210" style:family="paragraph" style:parent-style-name="Default" style:list-style-name="WW8Num17">
      <style:paragraph-properties fo:margin-top="0cm" fo:margin-bottom="0cm" loext:contextual-spacing="false" fo:line-height="100%"/>
      <style:text-properties officeooo:paragraph-rsid="00066b82"/>
    </style:style>
    <style:style style:name="P211" style:family="paragraph" style:parent-style-name="List_20_Paragraph" style:list-style-name="WW8Num2">
      <style:paragraph-properties style:line-height-at-least="0.459cm"/>
      <style:text-properties style:font-name="Arial" fo:font-size="10pt" officeooo:paragraph-rsid="00066b82" style:font-size-asian="10pt" style:font-name-complex="Arial" style:font-size-complex="10pt"/>
    </style:style>
    <style:style style:name="P212" style:family="paragraph" style:parent-style-name="List_20_Paragraph" style:list-style-name="WW8Num2">
      <style:paragraph-properties style:line-height-at-least="0.459cm"/>
      <style:text-properties style:font-name="Arial" fo:font-size="10pt" officeooo:paragraph-rsid="00066b82" style:font-size-asian="10pt" style:font-name-complex="Arial"/>
    </style:style>
    <style:style style:name="P213" style:family="paragraph" style:parent-style-name="List_20_Paragraph" style:list-style-name="WW8Num2">
      <style:paragraph-properties style:line-height-at-least="0.459cm"/>
      <style:text-properties style:font-name="Arial" fo:font-size="10pt" officeooo:paragraph-rsid="00066b82" style:font-name-asian="Times New Roman" style:font-size-asian="10pt" style:font-name-complex="Arial" style:font-size-complex="10pt"/>
    </style:style>
    <style:style style:name="P214" style:family="paragraph" style:parent-style-name="List_20_Paragraph" style:list-style-name="WW8Num2">
      <style:paragraph-properties style:line-height-at-least="0.459cm"/>
      <style:text-properties officeooo:paragraph-rsid="00066b82"/>
    </style:style>
    <style:style style:name="P215" style:family="paragraph" style:parent-style-name="List_20_Paragraph" style:list-style-name="WW8Num11">
      <style:text-properties fo:font-size="11pt" officeooo:paragraph-rsid="00066b82" style:font-size-asian="11pt"/>
    </style:style>
    <style:style style:name="P216" style:family="paragraph" style:parent-style-name="List_20_Paragraph" style:list-style-name="WW8Num17">
      <style:text-properties fo:font-size="11pt" officeooo:paragraph-rsid="00066b82" style:font-size-asian="11pt"/>
    </style:style>
    <style:style style:name="P217" style:family="paragraph" style:parent-style-name="List_20_Paragraph" style:list-style-name="WW8Num17">
      <style:text-properties officeooo:paragraph-rsid="00066b82"/>
    </style:style>
    <style:style style:name="P218" style:family="paragraph" style:parent-style-name="List_20_Paragraph" style:list-style-name="WW8Num8">
      <style:paragraph-properties fo:margin-top="0cm" fo:margin-bottom="0cm" loext:contextual-spacing="false" fo:line-height="100%" fo:text-align="justify" style:justify-single-word="false"/>
      <style:text-properties style:font-name="Times new roman" fo:font-size="12pt" officeooo:paragraph-rsid="00066b82" style:font-size-asian="12pt" style:font-name-complex="Times new roman" style:font-size-complex="12pt"/>
    </style:style>
    <style:style style:name="P219" style:family="paragraph" style:parent-style-name="List_20_Paragraph" style:list-style-name="WW8Num6">
      <style:paragraph-properties fo:margin-top="0cm" fo:margin-bottom="0cm" loext:contextual-spacing="false" fo:line-height="100%" fo:text-align="start" style:justify-single-word="false"/>
      <style:text-properties style:font-name="Times new roman" fo:font-size="12pt" officeooo:paragraph-rsid="00066b82" style:font-size-asian="12pt" style:font-name-complex="Times new roman" style:font-size-complex="12pt"/>
    </style:style>
    <style:style style:name="P220" style:family="paragraph" style:parent-style-name="List_20_Paragraph" style:list-style-name="WW8Num10">
      <style:paragraph-properties fo:margin-top="0cm" fo:margin-bottom="0cm" loext:contextual-spacing="false" fo:line-height="100%" fo:text-align="start" style:justify-single-word="false"/>
      <style:text-properties style:font-name="Times new roman" fo:font-size="12pt" fo:language="en" fo:country="CA" officeooo:paragraph-rsid="00066b82" style:font-size-asian="12pt" style:font-name-complex="Times new roman" style:font-size-complex="12pt"/>
    </style:style>
    <style:style style:name="P221" style:family="paragraph" style:parent-style-name="List_20_Paragraph" style:list-style-name="WW8Num11">
      <style:paragraph-properties fo:margin-top="0cm" fo:margin-bottom="0cm" loext:contextual-spacing="false" fo:line-height="100%" fo:text-align="start" style:justify-single-word="false"/>
      <style:text-properties style:font-name="Times new roman" fo:font-size="12pt" fo:language="en" fo:country="CA" officeooo:paragraph-rsid="00066b82" style:font-size-asian="12pt" style:font-name-complex="Times new roman" style:font-size-complex="12pt"/>
    </style:style>
    <style:style style:name="P222" style:family="paragraph" style:parent-style-name="List_20_Paragraph" style:list-style-name="WW8Num13">
      <style:paragraph-properties fo:margin-top="0cm" fo:margin-bottom="0cm" loext:contextual-spacing="false" fo:line-height="100%" fo:text-align="start" style:justify-single-word="false"/>
      <style:text-properties style:font-name="Times new roman" fo:font-size="12pt" fo:language="en" fo:country="CA" fo:font-weight="normal" officeooo:paragraph-rsid="00066b82" style:font-size-asian="12pt" style:font-weight-asian="normal" style:font-name-complex="Times new roman" style:font-size-complex="12pt" style:font-weight-complex="normal"/>
    </style:style>
    <style:style style:name="P223" style:family="paragraph" style:parent-style-name="List_20_Paragraph" style:list-style-name="WW8Num10">
      <style:paragraph-properties fo:margin-top="0cm" fo:margin-bottom="0cm" loext:contextual-spacing="false" fo:line-height="100%" fo:text-align="start" style:justify-single-word="false"/>
      <style:text-properties officeooo:paragraph-rsid="00066b82"/>
    </style:style>
    <style:style style:name="P224" style:family="paragraph" style:parent-style-name="List_20_Paragraph" style:list-style-name="WW8Num13">
      <style:paragraph-properties fo:margin-top="0cm" fo:margin-bottom="0cm" loext:contextual-spacing="false" fo:line-height="100%" fo:text-align="start" style:justify-single-word="false"/>
      <style:text-properties officeooo:paragraph-rsid="00066b82"/>
    </style:style>
    <style:style style:name="P225" style:family="paragraph" style:parent-style-name="List_20_Paragraph" style:list-style-name="WW8Num17">
      <style:paragraph-properties fo:margin-top="0cm" fo:margin-bottom="0cm" loext:contextual-spacing="false" fo:line-height="100%"/>
      <style:text-properties fo:color="#808080" fo:font-size="11pt" officeooo:paragraph-rsid="00066b82" style:font-size-asian="11pt" style:font-weight-complex="bold"/>
    </style:style>
    <style:style style:name="P226" style:family="paragraph" style:parent-style-name="List_20_Paragraph" style:list-style-name="WW8Num20">
      <style:paragraph-properties fo:margin-top="0cm" fo:margin-bottom="0cm" loext:contextual-spacing="true" fo:line-height="100%"/>
      <style:text-properties fo:font-size="11pt" officeooo:paragraph-rsid="00066b82" style:font-size-asian="11pt" style:font-size-complex="11pt"/>
    </style:style>
    <style:style style:name="P227" style:family="paragraph" style:parent-style-name="List_20_Paragraph" style:list-style-name="WW8Num3">
      <style:paragraph-properties fo:margin-top="0cm" fo:margin-bottom="0cm" loext:contextual-spacing="true" fo:line-height="100%"/>
      <style:text-properties fo:font-size="11pt" officeooo:paragraph-rsid="00066b82" style:font-size-asian="11pt" style:font-size-complex="11pt"/>
    </style:style>
    <style:style style:name="P228" style:family="paragraph" style:parent-style-name="List_20_Paragraph" style:list-style-name="WW8Num2">
      <style:paragraph-properties fo:margin-top="0cm" fo:margin-bottom="0cm" loext:contextual-spacing="true" fo:line-height="100%"/>
      <style:text-properties fo:font-size="11pt" officeooo:paragraph-rsid="00066b82" style:font-size-asian="11pt" style:font-size-complex="11pt"/>
    </style:style>
    <style:style style:name="P229" style:family="paragraph" style:parent-style-name="List_20_Paragraph" style:list-style-name="WW8Num10">
      <style:paragraph-properties fo:margin-top="0cm" fo:margin-bottom="0cm" loext:contextual-spacing="true" fo:line-height="100%"/>
      <style:text-properties fo:font-size="11pt" officeooo:paragraph-rsid="00066b82" style:font-size-asian="11pt" style:font-size-complex="11pt"/>
    </style:style>
    <style:style style:name="P230" style:family="paragraph" style:parent-style-name="List_20_Paragraph" style:list-style-name="WW8Num4">
      <style:paragraph-properties fo:margin-top="0cm" fo:margin-bottom="0cm" loext:contextual-spacing="true" fo:line-height="100%"/>
      <style:text-properties fo:font-size="11pt" officeooo:paragraph-rsid="00066b82" style:font-size-asian="11pt" style:font-size-complex="11pt"/>
    </style:style>
    <style:style style:name="P231" style:family="paragraph" style:parent-style-name="List_20_Paragraph" style:list-style-name="WW8Num23">
      <style:paragraph-properties fo:margin-top="0cm" fo:margin-bottom="0cm" loext:contextual-spacing="true" fo:line-height="100%"/>
      <style:text-properties fo:font-size="11pt" officeooo:paragraph-rsid="00066b82" style:font-size-asian="11pt" style:font-size-complex="11pt"/>
    </style:style>
    <style:style style:name="P232" style:family="paragraph" style:parent-style-name="List_20_Paragraph" style:list-style-name="WW8Num5">
      <style:paragraph-properties fo:margin-top="0cm" fo:margin-bottom="0cm" loext:contextual-spacing="true" fo:line-height="100%"/>
      <style:text-properties fo:font-size="11pt" officeooo:paragraph-rsid="00066b82" style:font-size-asian="11pt" style:font-size-complex="11pt"/>
    </style:style>
    <style:style style:name="P233" style:family="paragraph" style:parent-style-name="List_20_Paragraph" style:list-style-name="WW8Num24">
      <style:paragraph-properties fo:margin-top="0cm" fo:margin-bottom="0cm" loext:contextual-spacing="true" fo:line-height="100%"/>
      <style:text-properties fo:font-size="11pt" officeooo:paragraph-rsid="00066b82" style:font-size-asian="11pt" style:font-size-complex="11pt"/>
    </style:style>
    <style:style style:name="P234" style:family="paragraph" style:parent-style-name="List_20_Paragraph" style:list-style-name="WW8Num15">
      <style:paragraph-properties fo:margin-top="0cm" fo:margin-bottom="0cm" loext:contextual-spacing="true" fo:line-height="100%"/>
      <style:text-properties fo:font-size="11pt" officeooo:paragraph-rsid="00066b82" style:font-size-asian="11pt" style:font-size-complex="11pt"/>
    </style:style>
    <style:style style:name="P235" style:family="paragraph" style:parent-style-name="List_20_Paragraph" style:list-style-name="WW8Num16">
      <style:paragraph-properties fo:margin-top="0cm" fo:margin-bottom="0cm" loext:contextual-spacing="true" fo:line-height="100%"/>
      <style:text-properties fo:font-size="11pt" officeooo:paragraph-rsid="00066b82" style:font-size-asian="11pt" style:font-size-complex="11pt"/>
    </style:style>
    <style:style style:name="P236" style:family="paragraph" style:parent-style-name="List_20_Paragraph" style:list-style-name="WW8Num7">
      <style:paragraph-properties fo:margin-top="0cm" fo:margin-bottom="0cm" loext:contextual-spacing="true" fo:line-height="100%"/>
      <style:text-properties fo:font-size="11pt" officeooo:paragraph-rsid="00066b82" style:font-size-asian="11pt" style:font-size-complex="11pt"/>
    </style:style>
    <style:style style:name="P237" style:family="paragraph" style:parent-style-name="List_20_Paragraph" style:list-style-name="WW8Num14">
      <style:paragraph-properties fo:margin-top="0cm" fo:margin-bottom="0cm" loext:contextual-spacing="true" fo:line-height="100%"/>
      <style:text-properties fo:font-size="11pt" officeooo:paragraph-rsid="00066b82" style:font-size-asian="11pt" style:font-size-complex="11pt"/>
    </style:style>
    <style:style style:name="P238" style:family="paragraph" style:parent-style-name="List_20_Paragraph" style:list-style-name="WW8Num8">
      <style:paragraph-properties fo:margin-top="0cm" fo:margin-bottom="0cm" loext:contextual-spacing="true" fo:line-height="100%"/>
      <style:text-properties fo:font-size="11pt" officeooo:paragraph-rsid="00066b82" style:font-size-asian="11pt" style:font-size-complex="11pt"/>
    </style:style>
    <style:style style:name="P239" style:family="paragraph" style:parent-style-name="List_20_Paragraph" style:list-style-name="WW8Num17">
      <style:paragraph-properties fo:margin-top="0cm" fo:margin-bottom="0cm" loext:contextual-spacing="true" fo:line-height="100%"/>
      <style:text-properties fo:font-size="11pt" officeooo:paragraph-rsid="00066b82" style:font-size-asian="11pt" style:font-size-complex="11pt"/>
    </style:style>
    <style:style style:name="P240" style:family="paragraph" style:parent-style-name="List_20_Paragraph" style:list-style-name="WW8Num25">
      <style:paragraph-properties fo:margin-top="0cm" fo:margin-bottom="0cm" loext:contextual-spacing="true"/>
      <style:text-properties fo:font-size="11pt" officeooo:paragraph-rsid="00066b82" style:font-size-asian="11pt"/>
    </style:style>
    <style:style style:name="P241" style:family="paragraph" style:parent-style-name="List_20_Paragraph" style:list-style-name="WW8Num12">
      <style:paragraph-properties fo:margin-top="0cm" fo:margin-bottom="0cm" loext:contextual-spacing="true"/>
      <style:text-properties fo:font-size="11pt" officeooo:paragraph-rsid="00066b82" style:font-size-asian="11pt"/>
    </style:style>
    <style:style style:name="P242" style:family="paragraph" style:parent-style-name="List_20_Paragraph" style:list-style-name="WW8Num5">
      <style:paragraph-properties fo:margin-top="0cm" fo:margin-bottom="0cm" loext:contextual-spacing="true"/>
      <style:text-properties fo:font-size="11pt" officeooo:paragraph-rsid="00066b82" style:font-size-asian="11pt"/>
    </style:style>
    <style:style style:name="P243" style:family="paragraph" style:parent-style-name="List_20_Paragraph" style:list-style-name="WW8Num17">
      <style:paragraph-properties fo:margin-top="0cm" fo:margin-bottom="0cm" loext:contextual-spacing="true" fo:line-height="100%"/>
      <style:text-properties fo:font-size="11pt" officeooo:paragraph-rsid="00066b82" style:font-size-asian="11pt"/>
    </style:style>
    <style:style style:name="P244" style:family="paragraph" style:parent-style-name="List_20_Paragraph" style:list-style-name="WW8Num20">
      <style:paragraph-properties fo:margin-top="0cm" fo:margin-bottom="0cm" loext:contextual-spacing="true" fo:line-height="100%"/>
      <style:text-properties officeooo:paragraph-rsid="00066b82"/>
    </style:style>
    <style:style style:name="P245" style:family="paragraph" style:parent-style-name="List_20_Paragraph" style:list-style-name="WW8Num21">
      <style:paragraph-properties fo:margin-top="0cm" fo:margin-bottom="0cm" loext:contextual-spacing="true" fo:line-height="100%"/>
      <style:text-properties officeooo:paragraph-rsid="00066b82"/>
    </style:style>
    <style:style style:name="P246" style:family="paragraph" style:parent-style-name="List_20_Paragraph" style:list-style-name="WW8Num5">
      <style:paragraph-properties fo:margin-top="0cm" fo:margin-bottom="0cm" loext:contextual-spacing="true" fo:line-height="100%"/>
      <style:text-properties officeooo:paragraph-rsid="00066b82"/>
    </style:style>
    <style:style style:name="P247" style:family="paragraph" style:parent-style-name="List_20_Paragraph" style:list-style-name="WW8Num16">
      <style:paragraph-properties fo:margin-top="0cm" fo:margin-bottom="0cm" loext:contextual-spacing="true" fo:line-height="100%"/>
      <style:text-properties officeooo:paragraph-rsid="00066b82"/>
    </style:style>
    <style:style style:name="P248" style:family="paragraph" style:parent-style-name="List_20_Paragraph" style:list-style-name="WW8Num14">
      <style:paragraph-properties fo:margin-top="0cm" fo:margin-bottom="0cm" loext:contextual-spacing="true" fo:line-height="100%"/>
      <style:text-properties officeooo:paragraph-rsid="00066b82"/>
    </style:style>
    <style:style style:name="P249" style:family="paragraph" style:parent-style-name="List_20_Paragraph" style:list-style-name="WW8Num8">
      <style:paragraph-properties fo:margin-top="0cm" fo:margin-bottom="0cm" loext:contextual-spacing="true" fo:line-height="100%"/>
      <style:text-properties officeooo:paragraph-rsid="00066b82"/>
    </style:style>
    <style:style style:name="P250" style:family="paragraph" style:parent-style-name="List_20_Paragraph" style:list-style-name="WW8Num17">
      <style:paragraph-properties fo:margin-top="0cm" fo:margin-bottom="0cm" loext:contextual-spacing="true" fo:line-height="100%"/>
      <style:text-properties officeooo:paragraph-rsid="00066b82"/>
    </style:style>
    <style:style style:name="P251" style:family="paragraph" style:parent-style-name="List_20_Paragraph" style:list-style-name="WW8Num5">
      <style:paragraph-properties fo:margin-top="0cm" fo:margin-bottom="0cm" loext:contextual-spacing="true"/>
      <style:text-properties officeooo:paragraph-rsid="00066b82"/>
    </style:style>
    <style:style style:name="P252" style:family="paragraph" style:parent-style-name="List_20_Paragraph" style:list-style-name="WW8Num22">
      <style:paragraph-properties fo:margin-left="0.635cm" fo:margin-right="0cm" fo:margin-top="0cm" fo:margin-bottom="0cm" loext:contextual-spacing="true" fo:line-height="100%" fo:text-indent="-0.635cm" style:auto-text-indent="false"/>
      <style:text-properties fo:font-size="11pt" officeooo:paragraph-rsid="00066b82" style:font-size-asian="11pt" style:font-size-complex="11pt"/>
    </style:style>
    <style:style style:name="P253" style:family="paragraph" style:parent-style-name="Heading_20_1">
      <style:paragraph-properties fo:margin-top="0cm" fo:margin-bottom="0cm" loext:contextual-spacing="false" fo:line-height="100%" fo:text-align="center" style:justify-single-word="false"/>
      <style:text-properties style:font-name="Times new roman" fo:font-size="14pt" style:text-underline-style="none" fo:font-weight="bold" officeooo:paragraph-rsid="00066b82" style:font-size-asian="14pt" style:font-weight-asian="bold" style:font-name-complex="Times new roman" style:font-size-complex="14pt"/>
    </style:style>
    <style:style style:name="P254" style:family="paragraph" style:parent-style-name="Heading_20_1">
      <style:paragraph-properties fo:margin-top="0cm" fo:margin-bottom="0cm" loext:contextual-spacing="false" fo:line-height="100%" fo:text-align="start" style:justify-single-word="false"/>
      <style:text-properties style:font-name="Times new roman" fo:font-size="14pt" style:text-underline-style="none" fo:font-weight="bold" officeooo:paragraph-rsid="00066b82" style:font-size-asian="14pt" style:font-weight-asian="bold" style:font-name-complex="Times new roman" style:font-size-complex="14pt"/>
    </style:style>
    <style:style style:name="P255" style:family="paragraph" style:parent-style-name="Heading_20_1">
      <style:paragraph-properties fo:margin-top="0cm" fo:margin-bottom="0cm" loext:contextual-spacing="false" fo:line-height="100%" fo:text-align="center" style:justify-single-word="false"/>
      <style:text-properties style:font-name="Times new roman" fo:font-size="12pt" style:text-underline-style="none" fo:font-weight="bold" officeooo:paragraph-rsid="00066b82" style:font-size-asian="12pt" style:font-weight-asian="bold" style:font-name-complex="Times new roman" style:font-size-complex="12pt"/>
    </style:style>
    <style:style style:name="P256" style:family="paragraph" style:parent-style-name="Heading_20_1" style:master-page-name="Convert_20_1">
      <style:paragraph-properties style:page-number="auto"/>
      <style:text-properties fo:font-weight="bold" officeooo:paragraph-rsid="00066b82" style:font-weight-asian="bold" style:font-weight-complex="bold"/>
    </style:style>
    <style:style style:name="P257" style:family="paragraph" style:parent-style-name="Heading_20_1">
      <style:paragraph-properties fo:margin-top="0.212cm" fo:margin-bottom="0.212cm" loext:contextual-spacing="false"/>
      <style:text-properties officeooo:paragraph-rsid="00066b82"/>
    </style:style>
    <style:style style:name="P258" style:family="paragraph" style:parent-style-name="No_20_Spacing" style:list-style-name="WW8Num7">
      <style:paragraph-properties fo:margin-top="0cm" fo:margin-bottom="0cm" loext:contextual-spacing="false" fo:line-height="100%" fo:text-align="justify" style:justify-single-word="false"/>
      <style:text-properties style:font-name="Times new roman" fo:font-size="12pt" officeooo:paragraph-rsid="00066b82" style:font-size-asian="12pt" style:font-name-complex="Times new roman" style:font-size-complex="12pt"/>
    </style:style>
    <style:style style:name="P259" style:family="paragraph" style:parent-style-name="No_20_Spacing" style:list-style-name="WW8Num5">
      <style:paragraph-properties fo:margin-top="0cm" fo:margin-bottom="0cm" loext:contextual-spacing="false" fo:line-height="100%" fo:text-align="start" style:justify-single-word="false"/>
      <style:text-properties style:font-name="Times new roman" fo:font-size="12pt" officeooo:paragraph-rsid="00066b82" style:font-size-asian="12pt" style:font-name-complex="Times new roman" style:font-size-complex="12pt"/>
    </style:style>
    <style:style style:name="P260" style:family="paragraph" style:parent-style-name="Standard" style:master-page-name="Convert_20_7">
      <style:paragraph-properties fo:text-align="center" style:justify-single-word="false" style:page-number="auto"/>
      <style:text-properties style:font-name="Times New Roman" fo:font-size="26pt" officeooo:paragraph-rsid="00066b82" style:font-size-asian="26pt" style:font-name-complex="Times New Roman" style:font-size-complex="26pt"/>
    </style:style>
    <style:style style:name="P261" style:family="paragraph" style:parent-style-name="Standard">
      <style:text-properties fo:font-size="11pt" officeooo:paragraph-rsid="00066b82" style:font-size-asian="11pt"/>
    </style:style>
    <style:style style:name="P262" style:family="paragraph" style:parent-style-name="Standard">
      <style:text-properties fo:font-size="11pt" officeooo:paragraph-rsid="001186e1" style:font-size-asian="11pt"/>
    </style:style>
    <style:style style:name="P263" style:family="paragraph" style:parent-style-name="Standard" style:list-style-name="WW8Num3">
      <style:paragraph-properties fo:margin-top="0cm" fo:margin-bottom="0cm" loext:contextual-spacing="false" fo:line-height="100%" fo:text-align="start" style:justify-single-word="false"/>
      <style:text-properties officeooo:paragraph-rsid="00066b82"/>
    </style:style>
    <style:style style:name="P264" style:family="paragraph" style:parent-style-name="Standard" style:list-style-name="WW8Num12">
      <style:paragraph-properties fo:margin-top="0cm" fo:margin-bottom="0cm" loext:contextual-spacing="false" fo:line-height="100%" fo:text-align="start" style:justify-single-word="false"/>
      <style:text-properties officeooo:paragraph-rsid="00066b82"/>
    </style:style>
    <style:style style:name="P265" style:family="paragraph" style:parent-style-name="Standard" style:list-style-name="WW8Num17">
      <style:paragraph-properties fo:margin-top="0cm" fo:margin-bottom="0cm" loext:contextual-spacing="false" fo:line-height="100%"/>
      <style:text-properties officeooo:paragraph-rsid="00066b82"/>
    </style:style>
    <style:style style:name="P266" style:family="paragraph" style:parent-style-name="Standard" style:list-style-name="WW8Num3">
      <style:paragraph-properties fo:margin-top="0cm" fo:margin-bottom="0cm" loext:contextual-spacing="false" fo:line-height="100%" fo:text-align="start" style:justify-single-word="false"/>
      <style:text-properties style:font-name="Times new roman" fo:font-size="12pt" officeooo:paragraph-rsid="00066b82" style:font-size-asian="12pt" style:font-name-complex="Times new roman" style:font-size-complex="12pt"/>
    </style:style>
    <style:style style:name="P267" style:family="paragraph" style:parent-style-name="Standard" style:list-style-name="WW8Num17">
      <style:paragraph-properties fo:margin-top="0cm" fo:margin-bottom="0cm" loext:contextual-spacing="false" fo:line-height="100%" fo:text-align="start" style:justify-single-word="false"/>
      <style:text-properties style:font-name="Times new roman" fo:font-size="12pt" officeooo:paragraph-rsid="00066b82" style:font-size-asian="12pt" style:font-name-complex="Times new roman" style:font-size-complex="12pt"/>
    </style:style>
    <style:style style:name="P268" style:family="paragraph" style:parent-style-name="Standard" style:list-style-name="WW8Num4">
      <style:paragraph-properties fo:margin-top="0cm" fo:margin-bottom="0cm" loext:contextual-spacing="false" fo:line-height="100%" fo:text-align="start" style:justify-single-word="false"/>
      <style:text-properties style:font-name="Times new roman" fo:font-size="12pt" officeooo:paragraph-rsid="00066b82" style:font-size-asian="12pt" style:font-name-complex="Times new roman" style:font-size-complex="12pt"/>
    </style:style>
    <style:style style:name="P269" style:family="paragraph" style:parent-style-name="Standard" style:list-style-name="WW8Num20">
      <style:paragraph-properties fo:margin-top="0cm" fo:margin-bottom="0cm" loext:contextual-spacing="false" fo:line-height="100%" fo:text-align="start" style:justify-single-word="false" fo:orphans="0" fo:widows="0" fo:hyphenation-ladder-count="no-limit" style:text-autospace="none">
        <style:tab-stops>
          <style:tab-stop style:position="1.27cm"/>
        </style:tab-stops>
      </style:paragraph-properties>
      <style:text-properties style:font-name="Times new roman" fo:font-size="12pt" officeooo:paragraph-rsid="00066b82" style:font-size-asian="12pt" style:font-name-complex="Times new roman" style:font-size-complex="12pt" fo:hyphenate="false" fo:hyphenation-remain-char-count="2" fo:hyphenation-push-char-count="2"/>
    </style:style>
    <style:style style:name="P270" style:family="paragraph" style:parent-style-name="Standard" style:list-style-name="WW8Num18">
      <style:paragraph-properties fo:margin-top="0cm" fo:margin-bottom="0cm" loext:contextual-spacing="false" fo:line-height="100%" fo:text-align="start" style:justify-single-word="false"/>
      <style:text-properties style:font-name="Times new roman" fo:font-size="12pt" style:text-underline-style="none" fo:font-weight="normal" officeooo:paragraph-rsid="00066b82" style:font-size-asian="12pt" style:font-weight-asian="normal" style:font-name-complex="Times new roman" style:font-size-complex="12pt" style:font-weight-complex="normal"/>
    </style:style>
    <style:style style:name="P271" style:family="paragraph" style:parent-style-name="Standard" style:list-style-name="WW8Num12">
      <style:paragraph-properties fo:margin-top="0cm" fo:margin-bottom="0cm" loext:contextual-spacing="false" fo:line-height="100%" fo:text-align="start" style:justify-single-word="false" fo:orphans="0" fo:widows="0"/>
      <style:text-properties style:font-name="Times new roman" fo:font-size="12pt" fo:language="en" fo:country="CA" officeooo:paragraph-rsid="00066b82" style:font-size-asian="12pt" style:font-name-complex="Times new roman" style:font-size-complex="12pt"/>
    </style:style>
    <style:style style:name="P272" style:family="paragraph" style:parent-style-name="Standard" style:list-style-name="WW8Num19">
      <style:paragraph-properties fo:margin-top="0cm" fo:margin-bottom="0cm" loext:contextual-spacing="false" fo:line-height="100%" fo:text-align="start" style:justify-single-word="false" fo:orphans="0" fo:widows="0"/>
      <style:text-properties style:font-name="Times new roman" fo:font-size="12pt" fo:language="en" fo:country="CA" officeooo:paragraph-rsid="00066b82" style:font-size-asian="12pt" style:font-name-complex="Times new roman" style:font-size-complex="12pt"/>
    </style:style>
    <style:style style:name="P273" style:family="paragraph" style:parent-style-name="Standard" style:list-style-name="WW8Num14">
      <style:paragraph-properties fo:margin-top="0cm" fo:margin-bottom="0cm" loext:contextual-spacing="false" fo:line-height="100%" fo:text-align="start" style:justify-single-word="false" fo:orphans="0" fo:widows="0"/>
      <style:text-properties style:font-name="Times new roman" fo:font-size="12pt" fo:language="en" fo:country="CA" officeooo:paragraph-rsid="00066b82" style:font-size-asian="12pt" style:font-name-complex="Times new roman" style:font-size-complex="12pt"/>
    </style:style>
    <style:style style:name="P274" style:family="paragraph" style:parent-style-name="Standard" style:list-style-name="WW8Num12">
      <style:paragraph-properties fo:margin-top="0cm" fo:margin-bottom="0cm" loext:contextual-spacing="false" fo:line-height="100%" fo:text-align="start" style:justify-single-word="false"/>
      <style:text-properties style:font-name="Times new roman" fo:font-size="12pt" fo:language="en" fo:country="CA" officeooo:paragraph-rsid="00066b82" style:font-size-asian="12pt" style:font-name-complex="Times new roman" style:font-size-complex="12pt"/>
    </style:style>
    <style:style style:name="P275" style:family="paragraph" style:parent-style-name="Standard" style:list-style-name="WW8Num15">
      <style:paragraph-properties fo:margin-top="0cm" fo:margin-bottom="0cm" loext:contextual-spacing="false" fo:line-height="100%" fo:text-align="start" style:justify-single-word="false"/>
      <style:text-properties style:font-name="Times new roman" fo:font-size="12pt" fo:language="en" fo:country="CA" officeooo:paragraph-rsid="00066b82" style:font-size-asian="12pt" style:font-name-complex="Times new roman" style:font-size-complex="12pt"/>
    </style:style>
    <style:style style:name="P276" style:family="paragraph" style:parent-style-name="Standard" style:list-style-name="WW8Num16">
      <style:paragraph-properties fo:margin-top="0cm" fo:margin-bottom="0cm" loext:contextual-spacing="false" fo:line-height="100%" fo:text-align="start" style:justify-single-word="false"/>
      <style:text-properties style:font-name="Times new roman" fo:font-size="12pt" fo:language="en" fo:country="CA" officeooo:paragraph-rsid="00066b82" style:font-size-asian="12pt" style:font-name-complex="Times new roman" style:font-size-complex="12pt"/>
    </style:style>
    <style:style style:name="P277" style:family="paragraph" style:parent-style-name="Standard" style:list-style-name="WW8Num9">
      <style:paragraph-properties fo:margin-top="0cm" fo:margin-bottom="0cm" loext:contextual-spacing="false" fo:line-height="100%" fo:text-align="justify" style:justify-single-word="false">
        <style:tab-stops>
          <style:tab-stop style:position="0.499cm"/>
          <style:tab-stop style:position="1.27cm"/>
        </style:tab-stops>
      </style:paragraph-properties>
      <style:text-properties style:font-name="Times new roman" fo:font-size="12pt" fo:language="en" fo:country="CA" officeooo:paragraph-rsid="00066b82" style:font-size-asian="12pt" style:font-name-complex="Times new roman" style:font-size-complex="12pt"/>
    </style:style>
    <style:style style:name="P278" style:family="paragraph" style:parent-style-name="Standard" style:list-style-name="WW8Num14">
      <style:paragraph-properties fo:margin-top="0cm" fo:margin-bottom="0cm" loext:contextual-spacing="false" fo:line-height="100%" fo:text-align="start" style:justify-single-word="false" fo:orphans="0" fo:widows="0"/>
      <style:text-properties style:font-name="Times new roman" fo:font-size="12pt" fo:language="en" fo:country="CA" fo:font-weight="normal" officeooo:paragraph-rsid="00066b82" style:font-size-asian="12pt" style:font-weight-asian="normal" style:font-name-complex="Times new roman" style:font-size-complex="12pt" style:font-weight-complex="normal"/>
    </style:style>
    <style:style style:name="P279" style:family="paragraph" style:parent-style-name="Standard" style:list-style-name="WW8Num7">
      <style:paragraph-properties fo:margin-top="0cm" fo:margin-bottom="0cm" loext:contextual-spacing="false" fo:line-height="100%"/>
      <style:text-properties fo:font-size="11pt" officeooo:paragraph-rsid="00066b82" style:font-size-asian="11pt" style:font-size-complex="11pt"/>
    </style:style>
    <style:style style:name="P280" style:family="paragraph" style:parent-style-name="Standard" style:list-style-name="WW8Num17">
      <style:paragraph-properties fo:margin-top="0cm" fo:margin-bottom="0cm" loext:contextual-spacing="false" fo:line-height="100%"/>
      <style:text-properties fo:font-size="11pt" officeooo:paragraph-rsid="00066b82" style:font-size-asian="11pt" style:font-size-complex="11pt"/>
    </style:style>
    <style:style style:name="P281" style:family="paragraph" style:parent-style-name="Standard" style:list-style-name="WW8Num17">
      <style:paragraph-properties fo:margin-top="0cm" fo:margin-bottom="0cm" loext:contextual-spacing="false" fo:line-height="100%"/>
      <style:text-properties fo:color="#808080" fo:font-size="11pt" officeooo:paragraph-rsid="00066b82" style:font-size-asian="11pt" style:font-weight-complex="bold"/>
    </style:style>
    <style:style style:name="P282" style:family="paragraph" style:parent-style-name="Standard" style:list-style-name="WW8Num17">
      <style:paragraph-properties fo:margin-top="0cm" fo:margin-bottom="0cm" loext:contextual-spacing="false" fo:line-height="100%"/>
      <style:text-properties fo:color="#808080" fo:font-size="10pt" officeooo:paragraph-rsid="00066b82" style:font-size-asian="10pt" style:font-weight-complex="bold"/>
    </style:style>
    <style:style style:name="P283" style:family="paragraph" style:parent-style-name="Standard" style:list-style-name="WW8Num17">
      <style:paragraph-properties fo:margin-top="0cm" fo:margin-bottom="0cm" loext:contextual-spacing="false" fo:line-height="100%"/>
      <style:text-properties fo:font-weight="bold" officeooo:paragraph-rsid="00066b82" style:font-weight-asian="bold"/>
    </style:style>
    <style:style style:name="P284" style:family="paragraph" style:parent-style-name="Standard" style:list-style-name="WW8Num4">
      <style:paragraph-properties fo:margin-top="0cm" fo:margin-bottom="0cm" loext:contextual-spacing="false" fo:line-height="100%" fo:text-align="start" style:justify-single-word="false" style:writing-mode="lr-tb"/>
      <style:text-properties style:font-name="Times new roman" fo:font-size="12pt" officeooo:paragraph-rsid="00066b82" style:font-size-asian="12pt" style:font-name-complex="Times new roman" style:font-size-complex="12pt"/>
    </style:style>
    <style:style style:name="P285" style:family="paragraph" style:parent-style-name="Standard" style:list-style-name="WW8Num21">
      <style:paragraph-properties fo:margin-left="1.379cm" fo:margin-right="0cm" fo:margin-top="0cm" fo:margin-bottom="0cm" loext:contextual-spacing="false" fo:line-height="100%" fo:text-align="start" style:justify-single-word="false" fo:orphans="0" fo:widows="0" fo:text-indent="-0.704cm" style:auto-text-indent="false">
        <style:tab-stops>
          <style:tab-stop style:position="1.351cm"/>
        </style:tab-stops>
      </style:paragraph-properties>
      <style:text-properties style:font-name="Times new roman" fo:font-size="12pt" fo:language="en" fo:country="CA" fo:font-weight="normal" officeooo:paragraph-rsid="00066b82" style:font-name-asian="Arial" style:font-size-asian="12pt" style:font-weight-asian="normal" style:font-name-complex="Times new roman" style:font-size-complex="12pt" style:font-weight-complex="normal"/>
    </style:style>
    <style:style style:name="P286" style:family="paragraph" style:parent-style-name="Standard">
      <style:paragraph-properties fo:margin-top="0.353cm" fo:margin-bottom="0.423cm" loext:contextual-spacing="false" fo:line-height="100%" fo:padding-left="0.141cm" fo:padding-right="0.141cm" fo:padding-top="0.035cm" fo:padding-bottom="0.035cm" fo:border="0.51pt solid #00000a"/>
      <style:text-properties officeooo:paragraph-rsid="00066b82"/>
    </style:style>
    <style:style style:name="P287" style:family="paragraph" style:parent-style-name="Standard">
      <style:paragraph-properties fo:margin-top="0.353cm" fo:margin-bottom="0.423cm" loext:contextual-spacing="false" fo:line-height="100%" fo:padding-left="0.141cm" fo:padding-right="0.141cm" fo:padding-top="0.035cm" fo:padding-bottom="0.035cm" fo:border="0.51pt solid #00000a"/>
      <style:text-properties officeooo:paragraph-rsid="000fccc9"/>
    </style:style>
    <style:style style:name="P288" style:family="paragraph" style:parent-style-name="Standard">
      <style:paragraph-properties fo:padding-left="0.141cm" fo:padding-right="0.141cm" fo:padding-top="0.035cm" fo:padding-bottom="0.035cm" fo:border="0.51pt solid #00000a"/>
      <style:text-properties fo:font-size="11pt" officeooo:paragraph-rsid="001186e1" style:font-size-asian="11pt"/>
    </style:style>
    <style:style style:name="P289" style:family="paragraph" style:parent-style-name="Standard">
      <style:paragraph-properties fo:padding-left="0.141cm" fo:padding-right="0.141cm" fo:padding-top="0.035cm" fo:padding-bottom="0.035cm" fo:border="0.51pt solid #00000a"/>
      <style:text-properties officeooo:paragraph-rsid="00066b82"/>
    </style:style>
    <style:style style:name="P290" style:family="paragraph" style:parent-style-name="Standard">
      <style:paragraph-properties fo:padding-left="0.141cm" fo:padding-right="0.141cm" fo:padding-top="0.035cm" fo:padding-bottom="0.035cm" fo:border="0.51pt solid #00000a"/>
      <style:text-properties fo:color="#000000" fo:font-size="11pt" fo:font-weight="bold" officeooo:paragraph-rsid="001186e1" style:font-size-asian="11pt" style:font-weight-asian="bold" style:font-weight-complex="bold"/>
    </style:style>
    <style:style style:name="P291" style:family="paragraph" style:parent-style-name="Standard">
      <style:paragraph-properties fo:padding-left="0.141cm" fo:padding-right="0.141cm" fo:padding-top="0.035cm" fo:padding-bottom="0.035cm" fo:border="0.51pt solid #00000a"/>
      <style:text-properties officeooo:paragraph-rsid="001186e1"/>
    </style:style>
    <style:style style:name="P292" style:family="paragraph" style:parent-style-name="Standard">
      <style:paragraph-properties fo:margin-top="0.252cm" fo:margin-bottom="0.323cm" loext:contextual-spacing="false" fo:line-height="100%" fo:padding-left="0.141cm" fo:padding-right="0.141cm" fo:padding-top="0.035cm" fo:padding-bottom="0.035cm" fo:border="0.51pt solid #00000a"/>
      <style:text-properties fo:font-size="10pt" officeooo:paragraph-rsid="00066b82" style:font-size-asian="10pt" style:font-size-complex="10pt"/>
    </style:style>
    <style:style style:name="P293" style:family="paragraph" style:parent-style-name="Standard">
      <style:paragraph-properties fo:margin-top="0.252cm" fo:margin-bottom="0.323cm" loext:contextual-spacing="false" fo:line-height="100%" fo:padding-left="0.141cm" fo:padding-right="0.141cm" fo:padding-top="0.035cm" fo:padding-bottom="0.035cm" fo:border="0.51pt solid #00000a"/>
      <style:text-properties officeooo:paragraph-rsid="001418dd"/>
    </style:style>
    <style:style style:name="P294" style:family="paragraph" style:parent-style-name="Heading_20_3">
      <style:text-properties officeooo:paragraph-rsid="00066b82"/>
    </style:style>
    <style:style style:name="P295" style:family="paragraph" style:parent-style-name="Heading_20_3">
      <style:text-properties fo:color="#000000" style:text-underline-style="none" fo:font-weight="bold" officeooo:paragraph-rsid="00066b82" style:font-weight-asian="bold"/>
    </style:style>
    <style:style style:name="P296" style:family="paragraph" style:parent-style-name="Heading_20_3">
      <style:text-properties fo:font-size="14pt" officeooo:paragraph-rsid="00066b82" style:font-size-asian="14pt" style:font-size-complex="14pt"/>
    </style:style>
    <style:style style:name="P297" style:family="paragraph" style:parent-style-name="Heading_20_3">
      <style:text-properties fo:font-size="14pt" officeooo:paragraph-rsid="00066b82" style:font-size-asian="14pt"/>
    </style:style>
    <style:style style:name="P298" style:family="paragraph" style:parent-style-name="Heading_20_3">
      <style:paragraph-properties fo:margin-top="0cm" fo:margin-bottom="0cm" loext:contextual-spacing="false" fo:line-height="100%" fo:text-align="center" style:justify-single-word="false"/>
      <style:text-properties fo:color="#000000" style:font-name="Times new roman" fo:font-size="14pt" officeooo:paragraph-rsid="00066b82" style:font-size-asian="14pt" style:font-name-complex="Times new roman" style:font-size-complex="14pt"/>
    </style:style>
    <style:style style:name="P299" style:family="paragraph" style:parent-style-name="Heading_20_RowA" style:list-style-name="WW8Num17">
      <style:paragraph-properties fo:margin-top="0cm" fo:margin-bottom="0cm" loext:contextual-spacing="false" fo:line-height="100%"/>
      <style:text-properties officeooo:paragraph-rsid="00066b82"/>
    </style:style>
    <style:style style:name="P300" style:family="paragraph" style:parent-style-name="Heading_20_RowA" style:list-style-name="WW8Num17">
      <style:paragraph-properties fo:margin-top="0cm" fo:margin-bottom="0cm" loext:contextual-spacing="false"/>
      <style:text-properties officeooo:paragraph-rsid="00066b82"/>
    </style:style>
    <style:style style:name="P301" style:family="paragraph" style:parent-style-name="Heading_20_4">
      <style:text-properties officeooo:paragraph-rsid="00066b82"/>
    </style:style>
    <style:style style:name="P302" style:family="paragraph">
      <loext:graphic-properties draw:fill="none" draw:fill-color="#ffffff"/>
    </style:style>
    <style:style style:name="T1" style:family="text">
      <style:text-properties style:font-name-asian="Calibri" style:font-name-complex="Calibri"/>
    </style:style>
    <style:style style:name="T2" style:family="text">
      <style:text-properties fo:font-weight="bold" style:font-name-asian="Calibri" style:font-weight-asian="bold" style:font-name-complex="Calibri" style:font-weight-complex="bold"/>
    </style:style>
    <style:style style:name="T3" style:family="text">
      <style:text-properties fo:font-weight="bold" style:font-weight-asian="bold"/>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officeooo:rsid="0008413f" style:font-size-asian="11pt" style:font-size-complex="11pt"/>
    </style:style>
    <style:style style:name="T7" style:family="text">
      <style:text-properties fo:font-size="11pt" style:font-size-asian="11pt" style:font-name-complex="Calibri"/>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0b16b1" style:font-size-asian="11pt" style:font-weight-asian="bold" style:font-weight-complex="bold"/>
    </style:style>
    <style:style style:name="T12" style:family="text">
      <style:text-properties fo:font-size="11pt" fo:font-style="italic" style:font-size-asian="11pt" style:font-style-asian="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name-asian="Arial" style:font-size-asian="11pt" style:font-style-asian="italic"/>
    </style:style>
    <style:style style:name="T15" style:family="text">
      <style:text-properties fo:font-size="11pt" fo:font-style="italic" style:font-name-asian="Arial" style:font-size-asian="11pt" style:font-style-asian="italic" style:font-size-complex="11pt"/>
    </style:style>
    <style:style style:name="T16" style:family="text">
      <style:text-properties fo:font-size="11pt" fo:font-style="italic" fo:font-weight="bold" style:font-size-asian="11pt" style:font-style-asian="italic" style:font-weight-asian="bold"/>
    </style:style>
    <style:style style:name="T17" style:family="text">
      <style:text-properties fo:font-size="11pt" style:font-name-asian="Arial" style:font-size-asian="11pt"/>
    </style:style>
    <style:style style:name="T18" style:family="text">
      <style:text-properties fo:font-size="11pt" style:font-name-asian="Arial" style:font-size-asian="11pt" style:font-size-complex="11pt"/>
    </style:style>
    <style:style style:name="T19" style:family="text">
      <style:text-properties fo:font-size="11pt" fo:letter-spacing="-0.004cm" style:font-name-asian="Arial" style:font-size-asian="11pt"/>
    </style:style>
    <style:style style:name="T20" style:family="text">
      <style:text-properties fo:font-size="11pt" fo:letter-spacing="-0.004cm" style:font-name-asian="Arial" style:font-size-asian="11pt" style:font-size-complex="11pt"/>
    </style:style>
    <style:style style:name="T21" style:family="text">
      <style:text-properties fo:font-size="11pt" fo:font-style="normal" style:font-size-asian="11pt" style:font-style-asian="normal" style:font-size-complex="11pt" style:font-style-complex="normal"/>
    </style:style>
    <style:style style:name="T22" style:family="text">
      <style:text-properties fo:font-size="11pt" style:font-name-asian="Calibri2" style:font-size-asian="11pt"/>
    </style:style>
    <style:style style:name="T23" style:family="text">
      <style:text-properties fo:color="#000000"/>
    </style:style>
    <style:style style:name="T24" style:family="text">
      <style:text-properties fo:color="#000000" style:font-name="Times new roman" fo:language="en" fo:country="US" fo:font-style="normal" style:text-underline-style="none" fo:font-weight="normal" style:letter-kerning="true" style:font-style-asian="normal" style:font-weight-asian="normal" style:font-name-complex="Times new roman" style:font-style-complex="normal" style:font-weight-complex="normal"/>
    </style:style>
    <style:style style:name="T25" style:family="text">
      <style:text-properties fo:color="#000000" style:font-name="Times new roman"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6" style:family="text">
      <style:text-properties fo:color="#000000" style:font-name="Times new roman" fo:font-size="12pt" fo:language="en" fo:country="US"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7" style:family="text">
      <style:text-properties fo:color="#000000" style:font-name="Times new roman" fo:font-size="12pt" fo:language="en" fo:country="US" fo:font-style="normal" style:text-underline-style="none" fo:font-weight="bold" style:font-name-asian="Arial" style:font-size-asian="12pt" style:font-style-asian="normal" style:font-weight-asian="bold" style:font-name-complex="Times new roman" style:font-size-complex="12pt" style:font-style-complex="normal" style:font-weight-complex="bold"/>
    </style:style>
    <style:style style:name="T28" style:family="text">
      <style:text-properties fo:color="#000000" style:font-name="Times new roman" fo:font-size="12pt" fo:language="en" fo:country="US"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31"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style:font-name="Times New Roman" fo:font-size="12pt" style:font-size-asian="12pt" style:font-name-complex="Times New Roman" style:font-size-complex="12pt"/>
    </style:style>
    <style:style style:name="T34" style:family="text">
      <style:text-properties fo:color="#000000" style:font-name="Times New Roman" fo:font-size="12pt" fo:language="en" fo:country="CA" fo:font-style="normal" fo:font-weight="normal" style:font-name-asian="Calibri2"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fo:font-size="11pt" fo:font-weight="normal" style:font-size-asian="11pt" style:font-weight-asian="normal" style:font-size-complex="11pt" style:font-weight-complex="normal"/>
    </style:style>
    <style:style style:name="T36" style:family="text">
      <style:text-properties fo:color="#000000" fo:font-size="11pt" style:font-size-asian="11pt"/>
    </style:style>
    <style:style style:name="T37" style:family="text">
      <style:text-properties fo:color="#000000" fo:font-size="11pt" style:font-size-asian="11pt" style:font-size-complex="11pt"/>
    </style:style>
    <style:style style:name="T38" style:family="text">
      <style:text-properties fo:color="#000000" fo:font-size="11pt" officeooo:rsid="00131249" style:font-size-asian="11pt" style:font-size-complex="11pt"/>
    </style:style>
    <style:style style:name="T39" style:family="text">
      <style:text-properties fo:color="#000000" fo:font-size="11pt" officeooo:rsid="001fff76" style:font-size-asian="11pt"/>
    </style:style>
    <style:style style:name="T40" style:family="text">
      <style:text-properties fo:color="#000000" fo:font-size="11pt" style:font-size-asian="11pt" style:font-weight-complex="bold"/>
    </style:style>
    <style:style style:name="T41" style:family="text">
      <style:text-properties fo:color="#000000" fo:font-size="11pt" style:font-name-asian="Calibri2" style:font-size-asian="11pt"/>
    </style:style>
    <style:style style:name="T42" style:family="text">
      <style:text-properties fo:color="#000000" fo:font-size="11pt" style:font-name-asian="Calibri2" style:font-size-asian="11pt" style:font-size-complex="11pt"/>
    </style:style>
    <style:style style:name="T43" style:family="text">
      <style:text-properties fo:color="#000000" fo:font-size="11pt" fo:font-weight="bold" style:font-size-asian="11pt" style:font-weight-asian="bold" style:font-weight-complex="bold"/>
    </style:style>
    <style:style style:name="T44" style:family="text">
      <style:text-properties fo:color="#000000" fo:font-size="11pt" fo:font-weight="bold" officeooo:rsid="000b16b1" style:font-size-asian="11pt" style:font-weight-asian="bold" style:font-weight-complex="bold"/>
    </style:style>
    <style:style style:name="T45" style:family="text">
      <style:text-properties fo:color="#000000" fo:font-size="11pt" fo:font-weight="bold" officeooo:rsid="001186e1" style:font-size-asian="11pt" style:font-weight-asian="bold" style:font-weight-complex="bold"/>
    </style:style>
    <style:style style:name="T46" style:family="text">
      <style:text-properties fo:color="#000000" fo:font-size="11pt" fo:font-weight="bold" officeooo:rsid="000b16b1" style:font-size-asian="11pt" style:font-weight-asian="bold" style:font-size-complex="11pt" style:font-weight-complex="bold"/>
    </style:style>
    <style:style style:name="T47" style:family="text">
      <style:text-properties fo:color="#000000" style:text-underline-style="none" fo:font-weight="bold" style:font-weight-asian="bold"/>
    </style:style>
    <style:style style:name="T48" style:family="text">
      <style:text-properties fo:color="#000000" style:font-name="Arial" fo:font-size="10pt" style:font-name-asian="Times New Roman" style:font-size-asian="10pt" style:font-name-complex="Arial" style:font-size-complex="10pt"/>
    </style:style>
    <style:style style:name="T49" style:family="text">
      <style:text-properties fo:color="#000000" fo:font-size="10pt" style:font-size-asian="10pt" style:font-size-complex="10pt"/>
    </style:style>
    <style:style style:name="T50" style:family="text">
      <style:text-properties fo:color="#000000" fo:font-size="10pt" officeooo:rsid="00122bfd" style:font-size-asian="10pt" style:font-size-complex="10pt"/>
    </style:style>
    <style:style style:name="T51" style:family="text">
      <style:text-properties fo:color="#000000" fo:font-size="10pt" officeooo:rsid="000fccc9" style:font-size-asian="10pt" style:font-size-complex="10pt"/>
    </style:style>
    <style:style style:name="T52" style:family="text">
      <style:text-properties fo:color="#000000" fo:font-weight="normal" style:font-weight-asian="normal" style:font-weight-complex="normal"/>
    </style:style>
    <style:style style:name="T53" style:family="text">
      <style:text-properties fo:color="#000000" fo:font-weight="normal" officeooo:rsid="00131249" style:font-weight-asian="normal" style:font-weight-complex="normal"/>
    </style:style>
    <style:style style:name="T54" style:family="text">
      <style:text-properties fo:color="#000000" fo:font-weight="normal" officeooo:rsid="001fff76" style:font-weight-asian="normal" style:font-weight-complex="normal"/>
    </style:style>
    <style:style style:name="T55" style:family="text">
      <style:text-properties fo:color="#000000" fo:font-weight="normal" officeooo:rsid="00066b82" style:font-weight-asian="normal" style:font-weight-complex="normal"/>
    </style:style>
    <style:style style:name="T56" style:family="text">
      <style:text-properties fo:color="#000000" fo:font-weight="bold" style:font-weight-asian="bold"/>
    </style:style>
    <style:style style:name="T57" style:family="text">
      <style:text-properties fo:color="#000000" fo:font-size="12pt" fo:font-weight="normal" style:font-size-asian="12pt" style:font-weight-asian="normal" style:font-size-complex="12pt" style:font-weight-complex="normal"/>
    </style:style>
    <style:style style:name="T58" style:family="text">
      <style:text-properties fo:color="#000000" fo:font-size="12pt" fo:font-weight="normal" officeooo:rsid="00131249" style:font-size-asian="12pt" style:font-weight-asian="normal" style:font-size-complex="12pt" style:font-weight-complex="normal"/>
    </style:style>
    <style:style style:name="T59" style:family="text">
      <style:text-properties fo:color="#000000" fo:font-size="12pt" fo:font-weight="normal" officeooo:rsid="001fff76" style:font-size-asian="12pt" style:font-weight-asian="normal" style:font-size-complex="12pt" style:font-weight-complex="normal"/>
    </style:style>
    <style:style style:name="T60" style:family="text">
      <style:text-properties fo:color="#000000" officeooo:rsid="00122bfd"/>
    </style:style>
    <style:style style:name="T61" style:family="text">
      <style:text-properties fo:color="#000000" officeooo:rsid="000fccc9"/>
    </style:style>
    <style:style style:name="T62" style:family="text">
      <style:text-properties style:font-name="Times New Roman" style:text-underline-style="none" fo:font-weight="normal" style:font-weight-asian="normal" style:font-name-complex="Times New Roman" style:font-weight-complex="normal"/>
    </style:style>
    <style:style style:name="T63" style:family="text">
      <style:text-properties style:font-name="Times New Roman" style:text-underline-style="none" style:font-name-complex="Times New Roman"/>
    </style:style>
    <style:style style:name="T64" style:family="text">
      <style:text-properties style:font-name="Times New Roman" style:text-underline-style="none" officeooo:rsid="000828c2" style:font-name-complex="Times New Roman"/>
    </style:style>
    <style:style style:name="T65" style:family="text">
      <style:text-properties style:font-name="Times New Roman" style:text-underline-style="none" officeooo:rsid="000a7d67" style:font-name-complex="Times New Roman"/>
    </style:style>
    <style:style style:name="T66" style:family="text">
      <style:text-properties style:font-name="Times New Roman" fo:font-size="12pt" fo:language="en" fo:country="CA" style:font-size-asian="12pt" style:font-name-complex="Times New Roman" style:font-size-complex="12pt"/>
    </style:style>
    <style:style style:name="T67" style:family="text">
      <style:text-properties style:font-name="Times new roman" fo:language="en" fo:country="CA" style:text-underline-style="none" fo:font-weight="normal" style:font-weight-asian="normal" style:font-name-complex="Times new roman" style:font-weight-complex="normal"/>
    </style:style>
    <style:style style:name="T68" style:family="text">
      <style:text-properties style:font-name="Times new roman" fo:language="en" fo:country="CA" style:text-underline-style="none" fo:font-weight="normal" officeooo:rsid="000a7d67" style:font-weight-asian="normal" style:font-name-complex="Times new roman" style:font-weight-complex="normal"/>
    </style:style>
    <style:style style:name="T69" style:family="text">
      <style:text-properties style:font-name="Times new roman" fo:font-size="14pt" fo:font-weight="bold" style:font-size-asian="14pt" style:font-weight-asian="bold" style:font-name-complex="Times new roman" style:font-size-complex="14pt"/>
    </style:style>
    <style:style style:name="T70" style:family="text">
      <style:text-properties style:font-name="Times new roman" fo:font-size="14pt" fo:font-weight="bold" style:font-size-asian="14pt" style:font-weight-asian="bold" style:font-name-complex="Times new roman" style:font-size-complex="14pt" style:font-weight-complex="bold"/>
    </style:style>
    <style:style style:name="T71" style:family="text">
      <style:text-properties style:font-name="Times new roman" fo:font-size="14pt" fo:language="en" fo:country="CA" fo:font-weight="bold" style:font-size-asian="14pt" style:font-weight-asian="bold" style:font-name-complex="Times new roman" style:font-size-complex="14pt" style:font-weight-complex="bold"/>
    </style:style>
    <style:style style:name="T72" style:family="text">
      <style:text-properties style:font-name="Times new roman" fo:font-size="12pt" style:font-size-asian="12pt" style:font-name-complex="Times new roman" style:font-size-complex="12pt"/>
    </style:style>
    <style:style style:name="T73" style:family="text">
      <style:text-properties style:font-name="Times new roman" fo:font-size="12pt" style:font-size-asian="12pt" style:font-name-complex="Times new roman" style:font-size-complex="12pt" style:font-weight-complex="bold"/>
    </style:style>
    <style:style style:name="T74" style:family="text">
      <style:text-properties style:font-name="Times new roman" fo:font-size="12pt" officeooo:rsid="000fccc9" style:font-size-asian="12pt" style:font-name-complex="Times new roman" style:font-size-complex="12pt"/>
    </style:style>
    <style:style style:name="T75" style:family="text">
      <style:text-properties style:font-name="Times new roman" fo:font-size="12pt" fo:font-weight="normal" style:font-size-asian="12pt" style:font-weight-asian="normal" style:font-name-complex="Times new roman" style:font-size-complex="12pt" style:font-weight-complex="normal"/>
    </style:style>
    <style:style style:name="T76" style:family="text">
      <style:text-properties style:font-name="Times new roman" fo:font-size="12pt" fo:font-style="italic" style:font-size-asian="12pt" style:font-style-asian="italic" style:font-name-complex="Times new roman" style:font-size-complex="12pt" style:font-style-complex="italic"/>
    </style:style>
    <style:style style:name="T77" style:family="text">
      <style:text-properties style:font-name="Times new roman" fo:font-size="12pt" fo:font-style="normal" style:font-size-asian="12pt" style:font-style-asian="normal" style:font-name-complex="Times new roman" style:font-size-complex="12pt" style:font-style-complex="normal"/>
    </style:style>
    <style:style style:name="T78"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79" style:family="text">
      <style:text-properties style:font-name="Times new roman" fo:font-size="12pt" fo:language="en" fo:country="CA" fo:font-weight="normal" style:font-size-asian="12pt" style:font-weight-asian="normal" style:font-name-complex="Times new roman" style:font-size-complex="12pt" style:font-weight-complex="normal"/>
    </style:style>
    <style:style style:name="T80" style:family="text">
      <style:text-properties style:font-name="Times new roman" fo:font-size="12pt" fo:language="en" fo:country="CA" style:font-name-asian="Times new roman" style:font-size-asian="12pt" style:font-name-complex="Times new roman" style:font-size-complex="12pt"/>
    </style:style>
    <style:style style:name="T81" style:family="text">
      <style:text-properties style:font-name="Times new roman" fo:font-size="12pt" fo:language="en" fo:country="CA" style:font-size-asian="12pt" style:font-name-complex="Times new roman" style:font-size-complex="12pt"/>
    </style:style>
    <style:style style:name="T82" style:family="text">
      <style:text-properties style:font-name="Times new roman" fo:font-size="12pt" fo:language="en" fo:country="CA" fo:font-style="normal" fo:font-weight="normal" style:font-size-asian="12pt" style:font-style-asian="normal" style:font-weight-asian="normal" style:font-name-complex="Times new roman" style:font-size-complex="12pt"/>
    </style:style>
    <style:style style:name="T83" style:family="text">
      <style:text-properties style:font-name="Times new roman" fo:font-size="12pt" fo:language="en" fo:country="CA" fo:font-style="normal" fo:font-weight="normal" style:font-size-asian="12pt" style:font-style-asian="normal" style:font-weight-asian="normal" style:font-name-complex="Times new roman" style:font-size-complex="12pt" style:font-style-complex="normal" style:font-weight-complex="normal"/>
    </style:style>
    <style:style style:name="T84" style:family="text">
      <style:text-properties style:font-name="Times new roman" fo:font-size="12pt" fo:language="en" fo:country="CA" fo:font-style="normal" fo:font-weight="normal" style:font-name-asian="Calibri2" style:font-size-asian="12pt" style:font-style-asian="normal" style:font-weight-asian="normal" style:font-name-complex="Times new roman" style:font-size-complex="12pt" style:font-style-complex="normal" style:font-weight-complex="normal"/>
    </style:style>
    <style:style style:name="T85" style:family="text">
      <style:text-properties style:font-name="Times new roman" fo:font-size="12pt" fo:language="en" fo:country="CA" style:text-underline-style="none" style:font-size-asian="12pt" style:font-name-complex="Times new roman" style:font-size-complex="12pt"/>
    </style:style>
    <style:style style:name="T86" style:family="text">
      <style:text-properties style:font-name="Times new roman" fo:font-size="12pt" fo:language="en" fo:country="CA"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87" style:family="text">
      <style:text-properties style:font-name="Times new roman" fo:font-size="12pt" fo:language="en" fo:country="CA" style:text-underline-style="solid" style:text-underline-width="auto" style:text-underline-color="font-color" style:font-name-asian="Arial" style:font-size-asian="12pt" style:font-name-complex="Times new roman" style:font-size-complex="12pt"/>
    </style:style>
    <style:style style:name="T88" style:family="text">
      <style:text-properties style:font-name="Times new roman" fo:font-size="12pt" fo:language="en" fo:country="CA" style:font-name-asian="Arial" style:font-size-asian="12pt" style:font-name-complex="Times new roman" style:font-size-complex="12pt"/>
    </style:style>
    <style:style style:name="T89" style:family="text">
      <style:text-properties style:font-name="Times new roman" fo:font-size="12pt" fo:language="en" fo:country="CA" style:font-name-asian="Calibri2" style:font-size-asian="12pt" style:font-name-complex="Times new roman" style:font-size-complex="12pt"/>
    </style:style>
    <style:style style:name="T90" style:family="text">
      <style:text-properties style:font-name="Times new roman" fo:font-size="12pt" fo:language="en" fo:country="CA" fo:font-weight="bold" style:font-size-asian="12pt" style:font-weight-asian="bold" style:font-name-complex="Times new roman" style:font-size-complex="12pt" style:font-weight-complex="bold"/>
    </style:style>
    <style:style style:name="T91"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92" style:family="text">
      <style:text-properties style:font-name="Times new roman" fo:font-size="11pt" fo:language="en" fo:country="CA" fo:font-weight="bold" style:font-size-asian="11pt" style:font-weight-asian="bold" style:font-name-complex="Times new roman" style:font-size-complex="12pt"/>
    </style:style>
    <style:style style:name="T93" style:family="text">
      <style:text-properties officeooo:rsid="00106de4"/>
    </style:style>
    <style:style style:name="T94" style:family="text">
      <style:text-properties style:font-weight-complex="bold"/>
    </style:style>
    <style:style style:name="T95" style:family="text">
      <style:text-properties style:font-name-asian="Times new roman"/>
    </style:style>
    <style:style style:name="T96" style:family="text">
      <style:text-properties style:font-name="Arial" fo:font-size="10pt" style:font-name-asian="Times New Roman" style:font-size-asian="10pt" style:font-name-complex="Arial" style:font-size-complex="10pt"/>
    </style:style>
    <style:style style:name="T97" style:family="text">
      <style:text-properties style:font-name="Arial" style:font-name-complex="Arial" style:font-size-complex="11pt"/>
    </style:style>
    <style:style style:name="T98" style:family="text">
      <style:text-properties style:font-name="Arial" fo:font-weight="bold" style:font-weight-asian="bold" style:font-name-complex="Arial" style:font-size-complex="11pt"/>
    </style:style>
    <style:style style:name="T99" style:family="text">
      <style:text-properties style:font-name="Arial" fo:language="en" fo:country="none" style:font-name-complex="Arial" style:font-size-complex="11pt"/>
    </style:style>
    <style:style style:name="T100" style:family="text">
      <style:text-properties style:font-name="Arial" style:font-name-asian="Arial" style:font-name-complex="Arial" style:font-size-complex="11pt"/>
    </style:style>
    <style:style style:name="T101" style:family="text">
      <style:text-properties fo:font-size="10pt" style:font-size-asian="10pt" style:font-size-complex="10pt"/>
    </style:style>
    <style:style style:name="T102" style:family="text">
      <style:text-properties fo:font-size="10pt" style:font-size-asian="10pt" style:font-size-complex="11pt"/>
    </style:style>
    <style:style style:name="T103" style:family="text">
      <style:text-properties fo:font-size="10pt" fo:font-weight="bold" style:font-size-asian="10pt" style:font-weight-asian="bold" style:font-size-complex="11pt"/>
    </style:style>
    <style:style style:name="T104" style:family="text">
      <style:text-properties officeooo:rsid="00066b82"/>
    </style:style>
    <style:style style:name="T105" style:family="text">
      <style:text-properties fo:color="#808080" fo:font-size="10pt" style:font-size-asian="10pt" style:font-size-complex="10pt"/>
    </style:style>
    <style:style style:name="T106" style:family="text">
      <style:text-properties fo:color="#808080" fo:font-size="10pt" style:font-size-asian="10pt" style:language-asian="en" style:country-asian="CA" style:font-size-complex="10pt"/>
    </style:style>
    <style:style style:name="T107" style:family="text">
      <style:text-properties fo:color="#808080" fo:font-size="10pt" fo:language="en" fo:country="US" style:font-size-asian="10pt" style:language-asian="en" style:country-asian="CA" style:font-size-complex="10pt"/>
    </style:style>
    <style:style style:name="T108" style:family="text">
      <style:text-properties fo:color="#808080" fo:font-size="10pt" fo:font-weight="normal" officeooo:rsid="001fff76" style:font-size-asian="10pt" style:font-weight-asian="normal" style:font-weight-complex="bold"/>
    </style:style>
    <style:style style:name="T109" style:family="text">
      <style:text-properties fo:color="#808080" fo:font-size="8pt" style:font-size-asian="8pt" style:font-size-complex="8pt"/>
    </style:style>
    <style:style style:name="T110" style:family="text">
      <style:text-properties officeooo:rsid="00131249"/>
    </style:style>
    <style:style style:name="T111" style:family="text">
      <style:text-properties officeooo:rsid="0008413f"/>
    </style:style>
    <style:style style:name="T112" style:family="text">
      <style:text-properties officeooo:rsid="000a7d67"/>
    </style:style>
    <style:style style:name="T113" style:family="text">
      <style:text-properties officeooo:rsid="000828c2"/>
    </style:style>
    <style:style style:name="T114" style:family="text">
      <style:text-properties officeooo:rsid="0008c580"/>
    </style:style>
    <style:style style:name="T115" style:family="text">
      <style:text-properties style:text-underline-style="none"/>
    </style:style>
    <style:style style:name="T116" style:family="text">
      <style:text-properties style:text-underline-style="none" officeooo:rsid="000a7d67"/>
    </style:style>
    <style:style style:name="T117" style:family="text">
      <style:text-properties officeooo:rsid="000a8109"/>
    </style:style>
    <style:style style:name="T118" style:family="text">
      <style:text-properties officeooo:rsid="000b16b1"/>
    </style:style>
    <style:style style:name="T119" style:family="text">
      <style:text-properties officeooo:rsid="000e14b3"/>
    </style:style>
    <style:style style:name="T120" style:family="text">
      <style:text-properties officeooo:rsid="000fccc9"/>
    </style:style>
    <style:style style:name="gr1" style:family="graphic">
      <style:graphic-properties draw:stroke="solid" svg:stroke-color="#000000" draw:fill="none" draw:fill-color="#ffffff" fo:min-height="3.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2.7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
      <text:p text:style-name="P93">St George Mini School</text:p>
      <text:p text:style-name="P93"/>
      <text:p text:style-name="P93">Parent Handbook</text:p>
      <text:p text:style-name="P94"/>
      <text:p text:style-name="P95"/>
      <text:p text:style-name="P95"/>
      <text:p text:style-name="P95"/>
      <text:p text:style-name="P95"/>
      <text:p text:style-name="P184"/>
      <text:p text:style-name="P185">25 Mallard Road</text:p>
      <text:p text:style-name="P185">North York, On</text:p>
      <text:p text:style-name="P185">M3B 1M1</text:p>
      <text:p text:style-name="P185"/>
      <text:p text:style-name="P185"/>
      <text:p text:style-name="P185">141 Bond Ave</text:p>
      <text:p text:style-name="P185">North York, On</text:p>
      <text:p text:style-name="P185">M3B 1M1</text:p>
      <text:p text:style-name="P185"/>
      <text:p text:style-name="P185"/>
      <text:p text:style-name="P185">33 Mallard Road</text:p>
      <text:p text:style-name="P185">North York, On</text:p>
      <text:p text:style-name="P185">M3B 1S4</text:p>
      <text:p text:style-name="P101">Reviewed: <text:span text:style-name="T119">May</text:span> 20<text:span text:style-name="T119">19</text:span></text:p>
      <text:p text:style-name="P96"/>
      <text:p text:style-name="P96"/>
      <text:p text:style-name="P96"/>
      <text:p text:style-name="P96"/>
      <text:p text:style-name="P96"/>
      <text:p text:style-name="P96"/>
      <text:p text:style-name="P96"/>
      <text:p text:style-name="P96"/>
      <text:p text:style-name="P98"/>
      <text:p text:style-name="P99"/>
      <text:p text:style-name="P100"/>
      <text:p text:style-name="P100"><text:soft-page-break/>Table of Contents </text:p>
      <text:p text:style-name="P7"><text:tab/><text:span text:style-name="T5">Welcome<text:tab/><text:tab/><text:tab/><text:tab/><text:tab/><text:tab/><text:tab/><text:tab/>page </text:span><text:span text:style-name="T6">3</text:span></text:p>
      <text:p text:style-name="P8"><text:tab/>Our Philosophy<text:tab/><text:tab/><text:tab/><text:tab/><text:tab/><text:tab/><text:tab/><text:tab/>page 3</text:p>
      <text:p text:style-name="P11"><text:span text:style-name="T24"><text:tab/>Program Statement<text:tab/><text:tab/></text:span><text:span text:style-name="T62"> <text:s text:c="4"/></text:span><text:span text:style-name="T63"><text:s text:c="45"/><text:tab/> <text:s/><text:tab/>page </text:span><text:span text:style-name="T64">4</text:span><text:span text:style-name="T63">- 8</text:span></text:p>
      <text:p text:style-name="P8"><text:tab/>Board of Directors<text:tab/><text:tab/><text:tab/><text:tab/><text:tab/><text:tab/><text:tab/>page 8</text:p>
      <text:p text:style-name="P8"><text:tab/>Hours of Operations<text:tab/><text:tab/><text:tab/><text:tab/><text:tab/><text:tab/><text:tab/>page <text:span text:style-name="T113">9</text:span></text:p>
      <text:p text:style-name="P8"><text:tab/>Programs<text:tab/><text:tab/><text:tab/><text:tab/><text:tab/><text:tab/><text:tab/><text:tab/>page <text:span text:style-name="T113">9</text:span></text:p>
      <text:p text:style-name="P8"><text:tab/>Program Goals<text:tab/><text:tab/><text:tab/><text:tab/><text:tab/><text:tab/><text:tab/><text:tab/>page 9</text:p>
      <text:p text:style-name="P8"><text:tab/>Parent Communication and Involvement Policy<text:tab/><text:tab/><text:tab/><text:tab/>page <text:span text:style-name="T113">10</text:span></text:p>
      <text:p text:style-name="P8"><text:tab/>Meals and Snack Policy<text:tab/><text:tab/><text:tab/><text:tab/><text:tab/><text:tab/><text:tab/>page <text:span text:style-name="T113">10</text:span></text:p>
      <text:p text:style-name="P8"><text:tab/>Extra Clothing<text:tab/> Policy <text:tab/><text:tab/><text:tab/><text:tab/><text:tab/><text:tab/><text:tab/>page 10</text:p>
      <text:p text:style-name="P8"><text:tab/>Wait List Policy <text:tab/><text:tab/><text:tab/><text:tab/><text:tab/><text:tab/><text:tab/>page 1<text:span text:style-name="T113">1</text:span></text:p>
      <text:p text:style-name="P8"><text:tab/>Admission Policy<text:tab/><text:tab/><text:tab/><text:tab/><text:tab/><text:tab/><text:tab/>page 1<text:span text:style-name="T113">1</text:span></text:p>
      <text:p text:style-name="P8"><text:tab/>Drop off and Pick up Policy<text:tab/><text:tab/><text:tab/><text:tab/><text:tab/><text:tab/>page 11</text:p>
      <text:p text:style-name="P8"><text:tab/>Late Fee Policy<text:tab/><text:tab/><text:tab/><text:tab/><text:tab/><text:tab/><text:tab/><text:tab/>page 1<text:span text:style-name="T113">2</text:span></text:p>
      <text:p text:style-name="P8"><text:tab/>Escort Policy <text:tab/><text:tab/><text:tab/><text:tab/><text:tab/><text:tab/><text:tab/><text:tab/>page 1<text:span text:style-name="T113">2</text:span></text:p>
      <text:p text:style-name="P8"><text:tab/>Withdrawal Policy<text:tab/><text:tab/><text:tab/><text:tab/><text:tab/><text:tab/><text:tab/>page 12</text:p>
      <text:p text:style-name="P8"><text:tab/>Field Trips<text:tab/><text:tab/><text:tab/><text:tab/><text:tab/><text:tab/><text:tab/><text:tab/>page 1<text:span text:style-name="T113">3</text:span></text:p>
      <text:p text:style-name="P8"><text:tab/>Sleep Room Supervision Policy<text:tab/><text:tab/><text:tab/><text:tab/><text:tab/><text:tab/>page 13</text:p>
      <text:p text:style-name="P8"><text:tab/>Sun and Smog Alert Policy <text:tab/><text:tab/><text:tab/><text:tab/><text:tab/><text:tab/>page 1<text:span text:style-name="T113">4</text:span></text:p>
      <text:p text:style-name="P8"><text:tab/>Playground Safety Policy<text:tab/><text:tab/><text:tab/><text:tab/><text:tab/><text:tab/>page 1<text:span text:style-name="T113">4</text:span></text:p>
      <text:p text:style-name="P8"><text:tab/>No Smoking Policy<text:tab/><text:tab/><text:tab/><text:tab/><text:tab/><text:tab/><text:tab/>page 1<text:span text:style-name="T113">5</text:span></text:p>
      <text:p text:style-name="P8"><text:tab/>Transportation Policy<text:tab/><text:tab/><text:tab/><text:tab/><text:tab/><text:tab/><text:tab/>page 1<text:span text:style-name="T114">5</text:span><text:tab/><text:tab/></text:p>
      <text:p text:style-name="P8"><text:tab/>Sanitary Practices Policy<text:tab/><text:tab/><text:tab/><text:tab/><text:tab/><text:tab/>page 15 </text:p>
      <text:p text:style-name="P8"><text:tab/>Health Policy<text:tab/><text:tab/><text:tab/><text:tab/><text:tab/><text:tab/><text:tab/><text:tab/>page 15-1<text:span text:style-name="T117">6</text:span></text:p>
      <text:p text:style-name="P8"><text:tab/>Anaphylactic Policy <text:tab/><text:tab/><text:tab/><text:tab/><text:tab/><text:tab/><text:tab/>page 17</text:p>
      <text:p text:style-name="P8"><text:tab/>Medication Policy <text:tab/><text:tab/><text:tab/><text:tab/><text:tab/><text:tab/><text:tab/>page 1<text:span text:style-name="T114">8</text:span></text:p>
      <text:p text:style-name="P8"><text:tab/>Access and Equity Policies<text:tab/><text:tab/><text:tab/><text:tab/><text:tab/><text:tab/>page 18</text:p>
      <text:p text:style-name="P8"><text:tab/>Behaviour Management Policy<text:tab/><text:tab/><text:tab/><text:tab/><text:tab/><text:tab/>page 1<text:span text:style-name="T114">9</text:span></text:p>
      <text:p text:style-name="P8"><text:tab/>Child Abuse Policy<text:tab/><text:tab/><text:tab/><text:tab/><text:tab/><text:tab/><text:tab/>page 19-<text:span text:style-name="T114">20</text:span></text:p>
      <text:p text:style-name="P11"><text:span text:style-name="T63"><text:tab/></text:span><text:span text:style-name="T67">Supervision of Volunteers and Students Policy <text:tab/><text:tab/><text:tab/><text:tab/>page </text:span><text:span text:style-name="T68">20</text:span></text:p>
      <text:p text:style-name="P11"><text:span text:style-name="T67"><text:tab/></text:span><text:span text:style-name="T63">Serious Occurrence Policy <text:tab/><text:tab/><text:tab/><text:tab/><text:tab/><text:tab/>page </text:span><text:span text:style-name="T65">2</text:span><text:span text:style-name="T63">0 </text:span></text:p>
      <text:p text:style-name="P8"><text:tab/>Parents Issues and Concerns Policy<text:tab/><text:tab/><text:tab/><text:tab/><text:tab/>page 2<text:span text:style-name="T112">1-24</text:span></text:p>
      <text:p text:style-name="P9"><text:span text:style-name="T115"><text:tab/></text:span><text:span text:style-name="T116">Emergency Management Policy <text:tab/><text:tab/><text:tab/><text:tab/><text:tab/>page 25-34</text:span></text:p>
      <text:p text:style-name="P102"><text:soft-page-break/><text:span text:style-name="T70">Welcome </text:span><text:span text:style-name="T69">to St. George Mini School</text:span></text:p>
      <text:p text:style-name="P17">Throughout the following sections, the Parent Handbook will outline the main policies and procedures, which are essential to the successful transition of your child from home to child care. <text:s/></text:p>
      <text:p text:style-name="P17"/>
      <text:p text:style-name="P17">Please Note: <text:s/>The policies and procedures enclosed within this handbook are only summaries of the originals. <text:s/>The policies and procedures in their entirety may be accessed through the Supervisor’s office as well as our parent information table.</text:p>
      <text:p text:style-name="P36"/>
      <text:p text:style-name="P36"/>
      <text:p text:style-name="P36"/>
      <text:p text:style-name="P36">Our Philosophy</text:p>
      <text:p text:style-name="P36"/>
      <text:p text:style-name="P47"><text:span text:style-name="T72">St. George Mini School pursues an educational philosophy centred on </text:span><text:span text:style-name="T73">excellence and Christian values. <text:s/></text:span><text:span text:style-name="T72">We believe that the first few years of a child's life are the most crucial years in developing his/her intellectual, social, emotional, physical and spiritual growth. <text:s/>This is why we are committed to providing high quality care in an educational environment, exposing children to a stimulating curriculum and allowing them to progress at their own pace. </text:span></text:p>
      <text:p text:style-name="P17"/>
      <text:p text:style-name="P115"><text:span text:style-name="T25"><text:s text:c="6"/></text:span><text:span text:style-name="T26">Our Vision: </text:span><text:span text:style-name="T28">The vision for St. George Mini school is not only to refer to the ministry policy statement on program and pedagogy, but to also offer a stimulating and creative Christian early learning environment that is designed to support positive and responsive interactions among the children, parents and staff as we meet the physical, spiritual, social, emotional, and intellectual needs of each child as a whole. <text:s/></text:span></text:p>
      <text:p text:style-name="P115"><text:span text:style-name="T29"><text:s text:c="80"/></text:span><text:span text:style-name="T28"><text:line-break/></text:span><text:span text:style-name="T27">Our </text:span><text:span text:style-name="T26">Mission: </text:span><text:span text:style-name="T28">The mission at St. George Mini School is to provide high quality care in an educational environment. <text:s/>The children are exposed to a wide variety of stimulating curriculum that will allow them to progress and succeed at their own pace. <text:s text:c="2"/>These experiences will refine the children's self image which we believe to be the most important element in a child’s development. Making children feel good about themselves will help them in a multitude of ways as they become their own person. <text:s text:c="65"/><text:line-break/></text:span></text:p>
      <text:p text:style-name="P116"><text:span text:style-name="T29"><text:tab/></text:span><text:span text:style-name="T26">Our Core Values: </text:span><text:span text:style-name="T28">At St. George Mini School, we value each child as a unique individual, each with their own special qualities and abilities. By providing children with daily experiences that showcase positive and life-long values, the children will follow by example as they learn about God’s love. </text:span></text:p>
      <text:p text:style-name="P117"><text:s/></text:p>
      <text:p text:style-name="P51"/>
      <text:p text:style-name="P53"><text:s text:c="3"/></text:p>
      <text:p text:style-name="P54"/>
      <text:p text:style-name="P54"/>
      <text:p text:style-name="P54"/>
      <text:p text:style-name="P54"/>
      <text:p text:style-name="P54"/>
      <text:p text:style-name="P54"/>
      <text:p text:style-name="P54"/>
      <text:p text:style-name="P54"><text:soft-page-break/>Program Statement </text:p>
      <text:p text:style-name="P52"><text:s/></text:p>
      <text:p text:style-name="P61">Through this program statement, St. George Mini School is providing a written commitment to our families, educators and children outlining what we are striving to achieve through our program. <text:s text:c="2"/>This <text:s/>statement clearly informs families, educators and others of our goals and what measurable and observable approaches are put in place to achieve these goals on a daily basis. <text:s/>Our program statement reflects the Ministry Policy Statement on Program and Pedagogy, utilizing it as a guide for our programming and practice. <text:s/>Our statement is also organized around the foundations of belonging, well-being, engagement and expression of children as it is consistent with the How Does Leaning Happen (HDLH) guidelines and the supporting principles of Early Learning for Every Child Today (ELECT). </text:p>
      <text:p text:style-name="P61"/>
      <text:p text:style-name="P70"><text:span text:style-name="T30">The following are our program goals and implementation action plan which reflect our belief that all children are competent, capable, curious and rich in potential while </text:span><text:span text:style-name="T31">educators are play partners, architects of the play scape, planners, recorder and communicators. </text:span></text:p>
      <text:p text:style-name="P61"/>
      <text:p text:style-name="P64">Goal: to promote the health, safety, nutrition and overall well being of the children in our care;</text:p>
      <text:p text:style-name="P61"/>
      <text:p text:style-name="P71">First and foremost, we ensure that the physical property and learning environment for the overall well being of the children in our care, is in compliance with the regulated health and safety standards, building code and other related regulatory requirements for a valid Ontario child care license including but not limited to by laws pursuant to the planing act, fire protections and prevention act and the safe drinking water act. <text:s/>In addition, all recommendations related to health and safety to ensure the overall well being of our children in our care are completed in a timely manner. <text:s/>Our daily practices and procedures take measures to protect children’s health, safety and nutrition and overall well being by providing a clean and safe environment, nutrition based on the Canada’s Food Guide that has been designed and approved by a registered dietitian, access to drinking water throughout the day, limited transitions, environments free of any environmental issues that may cause undue stress to the child, unnecessary disruptions to play and reducing hazards that may cause injury. <text:s/>Furthermore, educators will familiarize themselves with all information concerning any medical conditions, <text:s/>exceptionalities, allergies, food restrictions, medication requirements, and parental preferences in respect to diet, exercise and rest time. <text:s text:c="3"/></text:p>
      <text:p text:style-name="P71"/>
      <text:p text:style-name="P64">Goal: to support positive and responsive interactions among the children, parents and staff:</text:p>
      <text:p text:style-name="P64"/>
      <text:p text:style-name="P61">We strive to provide an open and positive setting that is welcoming to everyone. <text:s/>It is our responsibility to be responsive to parents and their children by providing them with a learning environment where they feel safe, acknowledged and included. <text:s/>This can only be achieved through respect. <text:s/>We understand the importance of respect in relation to being supportive of families and providing positive interactions. <text:s/>We are respectful of all families, cultures, traditions, child rearing practices, etc. <text:s/>Being a Christian center, we model Christian values such as empathy, trust, respect, honesty, love, and peace which are key in building and maintaining positive relationships. <text:s/>For children, these feelings of acceptance gained through caring relationships and connections will help them develop a sense of belonging among and between peers, adults and the world around them. <text:s/>In terms of parents, our positive responsiveness allows us to work collaboratively as a team to support their child. <text:s/>We strive to build a sense of community and work in unison with parents to assist their <text:soft-page-break/>child so that they can reach their full potential. <text:s/>For staff, we model supportive and responsive behaviour for children and parents through daily interactions with each other which not only provides our families with hands-on experiences but also allows for a positive and responsive environment for all employees. <text:s/></text:p>
      <text:p text:style-name="P61"/>
      <text:p text:style-name="P64">Goal: to encourage the children to interact and communicate in positive ways </text:p>
      <text:p text:style-name="P64">and support their ability to self regulate;</text:p>
      <text:p text:style-name="P62"/>
      <text:p text:style-name="P62">We as educators, use our position to help children develop socially and emotionally by teaching them how to identify their feelings, communicate effectively, self regulate and have positive interactions with peers and adults. <text:s/>We acknowledge children’s emotions and work with them so they understand that it’s okay to feel how they feel, while at the same time, we teach them how to express their emotions in an appropriate manner. <text:s/>We strive to provide learning environments that are focused on encouraging self-expression, communication, self-regulation and an ability to deal with stress. <text:s/>We believe that as children learn how to remain and return to a state of calm in stressful situations, they are better able to control their emotions and understand the consequences of their actions. <text:s/>We <text:s/>assist children in recognizing and labelling their feelings and then through our support, children work through their feelings by identifying the source of the emotion and expressing that emotion in <text:s/>appropriate ways. <text:s/>We use a variety of strategies to achieve positive experiences such as redirecting, explaining logical and natural consequences, setting appropriate limits and boundaries, implementing clear and appropriate expectations and looking for patterns or trends and then taking that information and planning and preparing the environment for positive interactions, communication and behaviour. <text:s/>In addition, being a collaborative center, we have access to extra support through resource consultants who not only provide opportunities to role model and equip staff with strategies to assist in redirecting behaviour but who also model to children on how to manage their emotions effectively in a social environment. <text:s/></text:p>
      <text:p text:style-name="P62"/>
      <text:p text:style-name="P64">Goal: to foster the children’s exploration through play and inquiry opportunities;</text:p>
      <text:p text:style-name="P64"/>
      <text:p text:style-name="P70"><text:span text:style-name="T31">We use a play-based learning approach to create the best environment for </text:span><text:span text:style-name="T30">children to learn and grow. <text:s/></text:span><text:span text:style-name="T33">We believe that every child is an active and engaged learner who explores the world with their body, mind, and senses and we must help</text:span><text:span text:style-name="T31"> each child realize their full potential by indulging their capabilities and curiosities. <text:s/></text:span><text:span text:style-name="T33">Therefore, our program provides an environment that engages children in active, creative, and meaningful exploration, play, and inquiry. <text:s/>In order to build on their strengths and abilities, our </text:span><text:span text:style-name="T30">physical set-up meets a child's need to become independent and self-reliant by allowing free choice of play materials, and with the exception of routines, free use of these materials within limits. <text:s/>We encourage each child to choose and pursue activities of their own interest, giving them the opportunity to be creative and innovative as they learn. <text:s/></text:span><text:span text:style-name="T31">We embrace children’s natural curiosity as they try new things and explore new ideas, all while, learning and developing at their own pace. <text:s text:c="2"/>We embrace the children as they direct their own learning and provide support to make their exploration meaningful and relevant in their lives. <text:s/>To ensure that children have access to a wide variety of learning experiences, we have toys and other learning material on rotation so that we can always provide stimulating materials that offer new exploratory learning opportunities as well as ensure that our program truly reflect the interests and needs of the children of our care. <text:s text:c="4"/></text:span></text:p>
      <text:p text:style-name="P65"/>
      <text:p text:style-name="P64"/>
      <text:p text:style-name="P64"><text:soft-page-break/>Goal: to provide child-initiated and adult-supported experiences;</text:p>
      <text:p text:style-name="P64"/>
      <text:p text:style-name="P62">We follow the ELECT principles that require educators to be play partners, architects of the play scape, planners, recorders and communicators. <text:s/>Thus, our educators provide an enriched curriculum and an appropriate environment to interact with and support children in their play. <text:s/>Our educators do not direct the children’s play and take more of a back seat approach. <text:s/>This allows the children to have a voice in decision making and a choice as they take ownership over their learning through self initiated play. <text:s/>We know that inquiry based play provides foundations for further learning and development, therefore our educators provide a hybrid environment that combines stimulating play opportunities and authentic learning experiences by ensuring that the resources available both indoor and outdoor allow for the children to learn through exploration, investigation, critical thinking and problem solving. <text:s/>Our programming is developed to coincide with the interests of the children as our educators make a series of decisions in response to the child-initiated interests and support them in their learning by expanding their interests through new material, scaffolding, asking questions, providing new challenges and ideas and implementing activities that the children can master but but be challenged at the same time.</text:p>
      <text:p text:style-name="P62"/>
      <text:p text:style-name="P64">Goal: to create and maintain positive learning environments and experiences in </text:p>
      <text:p text:style-name="P64">which every child’s development is supported;</text:p>
      <text:p text:style-name="P64"/>
      <text:p text:style-name="P70"><text:span text:style-name="T31">We understand that each child is unique and their development differs in pace and that factors such as family, community and life experiences influence their overall progress. <text:s/>Our inclusive programming is consistent with viewing each child as an individual and treated them as such as it covers a wide variety of developmental stages by allowing children to learn in a way that is most appropriate for them. <text:s/>We aim to integrate all areas of development into our program in an all-inclusive way as we</text:span><text:span text:style-name="T33"> acknowledge that some children need more support than others in certain areas. <text:s text:c="2"/>Our positive teaching environment provides opportunities for a collaborative culture of trust and appropriate risk taking so that it improves the overall learning experience and individual development of all involved. <text:s/>Through our </text:span><text:span text:style-name="T31">stimulating learning experiences, interactive environments and daily support, the children will make strides in their social, emotional, cognitive, physical and language development. <text:s/>Our program offers a variety of age appropriate planned and spontaneous activities as well as small group learning so that no child is overlooked. <text:s/>These high quality interactions support the children by allowing them to accomplish each task at their own pace and facilitate individual learning which encourages confidence and self esteem. <text:s/></text:span></text:p>
      <text:p text:style-name="P63"/>
      <text:p text:style-name="P64">Goal: to incorporate indoor and outdoor play, as well as active play, rest and quiet time, into the day, and give consideration to the individual needs of the children receiving child care;</text:p>
      <text:p text:style-name="P64"/>
      <text:p text:style-name="P70"><text:span text:style-name="T33">Our program has d</text:span><text:span text:style-name="T31">esignated times for each child to experience indoor activities, two hours of outdoor play (weather permitting), free play and quiet times to sleep and rest that are strategically integrated into our daily schedule </text:span><text:span text:style-name="T33">all while being mindful of each child’s needs and parental direction. <text:s/>Our programs are intended to cater to all children in the classroom and each child is given individual attention during the day and special attention should he or she need it. <text:s/>To take each child’s needs into account, we provide inclusive programming for all children by <text:s/>fostering development in all domains. <text:s/>We plan for a variety of daily activities that are focused around language, literacy, numeracy, music and movement, science, sensory, nature, technology, blocks and </text:span><text:soft-page-break/><text:span text:style-name="T33">construction, creative arts and fine and gross motor skills. <text:s/></text:span><text:span text:style-name="T31">Our outdoor play space is available as an extension of our classrooms and staff bring or encourage children to bring indoor materials outside to enrich and extend their learning and development. <text:s/>For children with special needs, we work closely with their parents and our community partners to make sure that the appropriate supports and resources are in place to ensure optimum success for the child. <text:s/></text:span></text:p>
      <text:p text:style-name="P64"/>
      <text:p text:style-name="P64">Goal: to pursue ongoing communication with parents about the program and their children’s experiences, learning and overall development;</text:p>
      <text:p text:style-name="P64"/>
      <text:p text:style-name="P69"><text:span text:style-name="T33">We highly value daily communication with parents as we take advantage of all opportunities to engage meaningfully with parents throughout the day. <text:s/>We see families as experts who know their children better than anyone else and </text:span><text:span text:style-name="T31">are the first and most powerful influence on learning and development. <text:s/>We believe that childcare is a shared responsibility between parents and staff and encouraging families to get involved in our center is something that we are consistently working towards. <text:s/>It is important to have parents engaged in the program and in their child’s learning experiences because it provides families with a sense of closeness and allows them to get to know our educators as well as their children do. <text:s/>We aim to create a team that consists of parents and educators who work collaboratively to support each child’s learning, development and overall success through setting common goals. <text:s/>Having a positive rapport with parents assures them that their child is in good hands and promotes honest communication in regards to their child. <text:s text:c="2"/>Sharing information is key in team work, thus parents have access to multiple resources including but not limited to, ELECT, How Does Learning Happen and Think Feel Act. <text:s/>We also network with parents through sharing developmental binders, observations, photo documentations, Nippissing development records, creative art and written documentation to ensure families are able to take part in the experiences with their children. <text:s/></text:span><text:span text:style-name="T33">Our practice of ongoing sharing, communication and open door policy allow parents to be actively involved in their child’s experiences, learning and development which </text:span><text:span text:style-name="T31">is integral to their child’s success.</text:span></text:p>
      <text:p text:style-name="P62"/>
      <text:p text:style-name="P64">Goal: to involve local community partners to assist in supporting </text:p>
      <text:p text:style-name="P64">the children, their families and staff;</text:p>
      <text:p text:style-name="P64"/>
      <text:p text:style-name="P69"><text:span text:style-name="T31">We recognize that families are the primary caretakers and a child’s best teacher, however we also understand how important the role of community partners play in supporting children and their families. <text:s text:c="2"/>We are committed to involving and working collaboratively with community partners to support our children, families and staff. <text:s/>Currently, we are an active member of the </text:span><text:span text:style-name="T33">Association of Christian Schools International (</text:span><text:span text:style-name="T31">ASCI) and have a continued partnership with Adventure Place. <text:s/>Both partners provide support to our children, families and staff through workshops and trainings. <text:s/>In addition, our resource consultant at Adventure place works with our staff, families and children to assist in creating and implementing individual program plans (IPP). <text:s/>Furthermore, through visits and meetings with our consultant, our staff are provided with strategies, suggestions, resources and techniques to utilize in the classroom. <text:s/>We also support volunteers and placement students from the community by providing</text:span><text:span text:style-name="T32"> learning opportunities and practical work experience. <text:s/>Such volunteers and students enhance our care through the unique talents they bring as well as the ability to provide more individual attention to the children. <text:s/>Our open door environment is filled with communication between families, staff and community members to ensure we are engaging and supporting the whole child. <text:s/></text:span><text:span text:style-name="T31">By working with these community partners and organizations, we are enriching our </text:span><text:soft-page-break/><text:span text:style-name="T31">atmosphere of collaboration so that our children can see an active network of adults working together for their benefit. <text:s/></text:span></text:p>
      <text:p text:style-name="P66"/>
      <text:p text:style-name="P64">Goal: to support staff, specifically in relation to continuous professional learning;</text:p>
      <text:p text:style-name="P67"/>
      <text:p text:style-name="P69"><text:span text:style-name="T34">We see </text:span><text:span text:style-name="T33">educators as knowledgeable, reflective, resourceful and rich in experience, thus we provide a non-discriminatory hiring process in which all employees are respected, supported and treated fairly. <text:s text:c="4"/>We know that </text:span><text:span text:style-name="T34">staff enter employment with varying levels of knowledge, skill and experience and because we value high quality programs and the professional development of our educators, we require them to make a commitment to continuous professional development. <text:s/>Their participation in trainings and workshops will provide them with opportunities to acquire new information, upgrade and continue to <text:s/>improve their skills, knowledge and approaches. <text:s/>We fully support all staff and assist them in furthering their professional development as we offer in-house trainings and information on multiple other trainings and workshops available in our community. <text:s/>We are a collaborative organization and strive to always work as a team. <text:s/>To support our team of staff, we have a designated space for planning, conversation, reflection, collaboration and discussion. <text:s/>Through all of our workshops, trainings and collaborative efforts, our goal is to communicate to our community that we are current in our knowledge, skills and practice and that we highly value ongoing professional learning. <text:s/></text:span></text:p>
      <text:p text:style-name="P72"/>
      <text:p text:style-name="P64">Goal: to document and review the impact of the strategies set out in our goals;</text:p>
      <text:p text:style-name="P64"/>
      <text:p text:style-name="P61">This statement will be reviewed frequently to ensure that we are diligently improving our program statement and keeping in line with creating an organization that values children’s experiences and helps them to reflect back on those experiences in their learning environment, learns together with the children involving meaningful adults in their life, reflects and monitors appropriate development as the children grow, co-plans with children about learning, keeps an open and ongoing dialogue with families about children’s experiences, participates in continuous professional learning and promotes positive and responsive relationships. <text:s text:c="2"/></text:p>
      <text:p text:style-name="P68"/>
      <text:p text:style-name="P70"><text:span text:style-name="T30">All staff, students and volunteers must adhere to our program statement and will review and sign off on it prior to working with the children and annually thereafter or upon any changes or modifications made to our statement. <text:s/></text:span><text:span text:style-name="T66"><text:line-break/></text:span></text:p>
      <text:p text:style-name="P36">Board of Directors</text:p>
      <text:p text:style-name="P36"/>
      <text:p text:style-name="P47"><text:span text:style-name="T72">St. George Mini School has been operating since 1997. <text:s/>It is <text:s/>operated through the St. George &amp; St. Rueiss Coptic Orthodox. <text:s/>St George Mini School is a </text:span><text:span text:style-name="T75">non-profit </text:span><text:span text:style-name="T72">child care sponsored by the Church under a Board of Directors selected by the Church. <text:s/></text:span></text:p>
      <text:p text:style-name="P21"><text:s/></text:p>
      <text:p text:style-name="P36"/>
      <text:p text:style-name="P36"/>
      <text:p text:style-name="P36"/>
      <text:p text:style-name="P36"/>
      <text:p text:style-name="P36"/>
      <text:p text:style-name="P36"><text:soft-page-break/>Hours of Operation</text:p>
      <text:p text:style-name="P36"/>
      <text:p text:style-name="P17">The centre will be open from 7:30 A.M. to 6:00 P.M. from Monday to Friday. <text:s/>The centre will be closed on the following Statutory Holidays: <text:s/>New Year Day, Labour Day, Canada Day, Victoria Day, Thanksgiving Day, Christmas Day, Good Friday, Family Day, Civic Holiday and Boxing Day </text:p>
      <text:p text:style-name="P22"/>
      <text:p text:style-name="P22">For Christmas Eve and New Year's Eve the centre will close at 12:00 pm. <text:s/>If a statuary holiday falls on a weekend, we will be closed the following Monday.</text:p>
      <text:p text:style-name="P23"/>
      <text:p text:style-name="P36">Programs</text:p>
      <text:p text:style-name="P36"/>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43">Program</text:p>
          </table:table-cell>
          <table:table-cell table:style-name="Table1.A1" office:value-type="string">
            <text:p text:style-name="P43">Program Offered/ <text:s/>Capacity</text:p>
          </table:table-cell>
          <table:table-cell table:style-name="Table1.A1" office:value-type="string">
            <text:p text:style-name="P43">Child’s Age</text:p>
          </table:table-cell>
          <table:table-cell table:style-name="Table1.D1" office:value-type="string">
            <text:p text:style-name="P43">Child/Teacher Ratio</text:p>
          </table:table-cell>
        </table:table-row>
        <table:table-row table:style-name="Table1.1">
          <table:table-cell table:style-name="Table1.A2" office:value-type="string">
            <text:p text:style-name="P44">Infant program</text:p>
          </table:table-cell>
          <table:table-cell table:style-name="Table1.A2" office:value-type="string">
            <text:p text:style-name="P44">3<text:span text:style-name="T111">3</text:span> Mallard road – 10 infants</text:p>
            <text:p text:style-name="P44">25 Mallard road – 10 infants</text:p>
          </table:table-cell>
          <table:table-cell table:style-name="Table1.A2" office:value-type="string">
            <text:p text:style-name="P44">0 - 18 months</text:p>
          </table:table-cell>
          <table:table-cell table:style-name="Table1.D2" office:value-type="string">
            <text:p text:style-name="P44">3:1</text:p>
          </table:table-cell>
        </table:table-row>
        <table:table-row table:style-name="Table1.1">
          <table:table-cell table:style-name="Table1.A1" office:value-type="string">
            <text:p text:style-name="P45">Toddler program</text:p>
          </table:table-cell>
          <table:table-cell table:style-name="Table1.A1" office:value-type="string">
            <text:p text:style-name="P45">25 Mallard road – 45 toddlers</text:p>
            <text:p text:style-name="P45">3<text:span text:style-name="T111">3</text:span> Mallard road – 15 toddlers</text:p>
            <text:p text:style-name="P45">141 Bond avenue – 10 toddlers</text:p>
          </table:table-cell>
          <table:table-cell table:style-name="Table1.A1" office:value-type="string">
            <text:p text:style-name="P45">18 - 30 months</text:p>
          </table:table-cell>
          <table:table-cell table:style-name="Table1.D1" office:value-type="string">
            <text:p text:style-name="P45">5:1</text:p>
          </table:table-cell>
        </table:table-row>
        <table:table-row table:style-name="Table1.1">
          <table:table-cell table:style-name="Table1.A1" office:value-type="string">
            <text:p text:style-name="P45">Junior Preschool program</text:p>
          </table:table-cell>
          <table:table-cell table:style-name="Table1.A1" office:value-type="string">
            <text:p text:style-name="P45">3<text:span text:style-name="T111">3</text:span> Mallard road- 16 children</text:p>
            <text:p text:style-name="P45">141 Bond avenue- 16 children</text:p>
          </table:table-cell>
          <table:table-cell table:style-name="Table1.A1" office:value-type="string">
            <text:p text:style-name="P45"><text:span text:style-name="T111">2.5 </text:span>- 4 years</text:p>
          </table:table-cell>
          <table:table-cell table:style-name="Table1.D1" office:value-type="string">
            <text:p text:style-name="P45">8:1</text:p>
          </table:table-cell>
        </table:table-row>
        <table:table-row table:style-name="Table1.1">
          <table:table-cell table:style-name="Table1.A1" office:value-type="string">
            <text:p text:style-name="P45">Senior Preschool program</text:p>
          </table:table-cell>
          <table:table-cell table:style-name="Table1.A1" office:value-type="string">
            <text:p text:style-name="P45">3<text:span text:style-name="T111">3</text:span> Mallard road- <text:s/>16 children </text:p>
          </table:table-cell>
          <table:table-cell table:style-name="Table1.A1" office:value-type="string">
            <text:p text:style-name="P45">3.5 - 5years</text:p>
          </table:table-cell>
          <table:table-cell table:style-name="Table1.D1" office:value-type="string">
            <text:p text:style-name="P45">8:1</text:p>
          </table:table-cell>
        </table:table-row>
      </table:table>
      <text:p text:style-name="P19"/>
      <text:p text:style-name="P22">The weekly program plans are posted on the boards outside each classroom and parents are encouraged to contribute to the program by bringing in books, games, videos, etc related to the theme. <text:s/>They are also welcome to share their expertise with us by being our speaker or arranging a visit to their workplace. </text:p>
      <text:h text:style-name="P253" text:outline-level="1">Program Goals </text:h>
      <text:p text:style-name="P24"/>
      <text:p text:style-name="P17">Our aim is caring for and educating the whole person, including the child’s intellectual, social, emotional, physical and spiritual development. Therefore, our schedules and program activities are implemented according to the needs and interests of the child, including:</text:p>
      <text:list xml:id="list605224380" text:style-name="WW8Num3">
        <text:list-item>
          <text:p text:style-name="P263"><text:span text:style-name="T76">Circle Time:</text:span><text:span text:style-name="T77"> Telling s</text:span><text:span text:style-name="T72">tories, playing games, singing songs, etc. <text:s/>When children sit together with the teacher and learn about a theme, this enhances their language, emotional, social and intellectual development.</text:span></text:p>
        </text:list-item>
        <text:list-item>
          <text:p text:style-name="P263"><text:span text:style-name="T76">Program Time: </text:span><text:span text:style-name="T77">Doing arts</text:span><text:span text:style-name="T72"> &amp; crafts, puzzles, games, toys, dramatic play, block play, sensory play, fine-motor play, etc.</text:span></text:p>
        </text:list-item>
        <text:list-item>
          <text:p text:style-name="P263"><text:span text:style-name="T76">Make-Believe Games: <text:s/></text:span><text:span text:style-name="T72">Allows for dress-up and pretend games and lets children act out their everyday experiences, which enhances their social and emotional skills.</text:span></text:p>
        </text:list-item>
        <text:list-item>
          <text:p text:style-name="P263"><text:span text:style-name="T76">Sensory Play: </text:span><text:span text:style-name="T77">Learning </text:span><text:span text:style-name="T72">through manipulation of sensory materials e.g., water and sand, etc. <text:s/>Learning through senses about nature and science refines their intellectual development.</text:span></text:p>
        </text:list-item>
        <text:list-item>
          <text:p text:style-name="P263"><text:span text:style-name="T76">Gross Motor Time: <text:s/></text:span><text:span text:style-name="T77">Using </text:span><text:span text:style-name="T72">large muscle for activities, such as climbing, jumping, running, etc which enhances their physical and gross motor development.</text:span></text:p>
        </text:list-item>
        <text:list-item>
          <text:p text:style-name="P263"><text:span text:style-name="T76">Routine Time:</text:span><text:span text:style-name="T72"> Washroom and napping routines enhance their self-help skills.</text:span></text:p>
        </text:list-item>
        <text:list-item>
          <text:p text:style-name="P263"><text:span text:style-name="T76">Lunch &amp; Snack Time: <text:s/></text:span><text:span text:style-name="T72">Children and teachers eat together and learn about table manners and self-help skills.</text:span></text:p>
          <text:p text:style-name="P266"/>
        </text:list-item>
      </text:list>
      <text:p text:style-name="P36"><text:soft-page-break/>Parents’ Communication and Involvement Policy</text:p>
      <text:p text:style-name="P38"/>
      <text:p text:style-name="P17">We value daily communication with parents as we take advantage of all opportunities to connect with parents throughout the day. <text:s/>We always encourage parents to communicate any concerns they may have about their children to our staff and vice versa. <text:s/>Furthermore, staff fill out weekly observation sheets as will as complete Nippissing Records at specified developmental milestones to share with parents. <text:s/>Toddlers also get a daily report for parents to follow throughout the week. <text:s/>In addition, twice a year, the staff will write up a progress report and have an interview with parents to discuss their child's progress and any concerns. <text:s/>This aids us in maintaining a good rapport with parents. <text:s/>We also have an open door policy where parents can come to the centre at any time to visit and/or observe their child(ren) in the classroom. <text:s/>St. George Mini School also participates in monthly Newsletters to parents which allows for another form of frequent communication. <text:s/></text:p>
      <text:p text:style-name="P118"/>
      <text:p text:style-name="P119"/>
      <text:p text:style-name="P119">Meals and Snack Policy</text:p>
      <text:p text:style-name="P119"/>
      <text:p text:style-name="P47"><text:span text:style-name="T72">We offer meals that go above and beyond the recommendations of the Canadian Food Guide. <text:s/>We follow seasonal menus that are developed and approved by a certified dietitian. <text:s/>Snacks and lunches are not prepared on the premises. <text:s/>The menu is posted outside the kitchen and are available upon request. <text:s/>Please notify St. George Mini School if your child has any </text:span><text:span text:style-name="T75">food allergies or restrictions</text:span><text:span text:style-name="T72"> before commencing at the Centre.</text:span></text:p>
      <text:p text:style-name="P17">Snacks from home are not allowed into the <text:span text:style-name="T120">centre</text:span> due to allergies. Please ensure that all food is eaten or discarded before entering the <text:span text:style-name="T120">centre.</text:span></text:p>
      <text:p text:style-name="P17"/>
      <text:h text:style-name="P204" text:outline-level="2">Extra Clothing Policy </text:h>
      <text:p text:style-name="P74"/>
      <text:p text:style-name="P74">Parents are asked to provide appropriate outdoor/indoor clothing for their children. </text:p>
      <text:p text:style-name="P74"/>
      <text:p text:style-name="P74">During the winter months, we ask for:</text:p>
      <text:list xml:id="list1368801336" text:style-name="WW8Num8">
        <text:list-item>
          <text:p text:style-name="P218">Snow suit with a hood, preferably water-proof one for playing in the snow</text:p>
        </text:list-item>
        <text:list-item>
          <text:p text:style-name="P218">Warm hat</text:p>
        </text:list-item>
        <text:list-item>
          <text:p text:style-name="P218">Neck warmer</text:p>
        </text:list-item>
        <text:list-item>
          <text:p text:style-name="P218">Winter boots</text:p>
        </text:list-item>
        <text:list-item>
          <text:p text:style-name="P218">Mittens/Gloves, preferably water-proof ones for playing in the snow</text:p>
        </text:list-item>
      </text:list>
      <text:p text:style-name="P80"/>
      <text:p text:style-name="P74">During the summer, we ask for:</text:p>
      <text:list xml:id="list2884258010" text:style-name="WW8Num7">
        <text:list-item>
          <text:p text:style-name="P258">A sun hat, preferably one with a large brim</text:p>
        </text:list-item>
        <text:list-item>
          <text:p text:style-name="P258">Sunscreen: parents are responsible of putting on the child in the morning. Our staff will do so in the afternoon.</text:p>
        </text:list-item>
        <text:list-item>
          <text:p text:style-name="P258">No open toe shoes. If you decide to bring in sandals/slippers/flip flops, please ensure that you child has closed toe shoes for outdoor play.</text:p>
        </text:list-item>
      </text:list>
      <text:p text:style-name="P39"/>
      <text:p text:style-name="P39"/>
      <text:p text:style-name="P39"/>
      <text:p text:style-name="P39"/>
      <text:p text:style-name="P39"><text:soft-page-break/>Wait List Policy</text:p>
      <text:p text:style-name="P39"/>
      <text:p text:style-name="P47"><text:span text:style-name="T79">St. George Mini School </text:span><text:span text:style-name="T72">is aware of the shortage of child care spaces in the community it serves and of the frequent long wait periods to gain access to service. <text:s/>St. George Mini School has a wait list policy that is transparent, fair, consistent and free of charge <text:s/>To join our wait list, parents must contact the </text:span><text:span text:style-name="T74">centre</text:span><text:span text:style-name="T72"> via email, phone or in person to provide all the necessary information. <text:s/>Parents will be informed at time of wait list registration that by putting their child on the wait list does not guarantee their child a spot. <text:s/>Upon request, parents can access their wait list status, in a manner that protects personal information, <text:s/>by contacting the </text:span><text:span text:style-name="T74">centre.</text:span><text:span text:style-name="T72"> <text:s/></text:span></text:p>
      <text:p text:style-name="P17"/>
      <text:p text:style-name="P25">Families must wait until they are offered a space by St. George Mini School. <text:s/>When a space becomes available, the family at the top of the wait list will be contacted, whether the space is full-time or part-time. <text:s/>If the parents do not accept the space available, it will go to the next eligible family on the list. Once a child is registered in the program, it becomes possible to eventually accommodate for more specific needs, for example, going from a part-time to a full-time space. </text:p>
      <text:p text:style-name="P36"/>
      <text:p text:style-name="P36">Admission Policy</text:p>
      <text:p text:style-name="P36"/>
      <text:p text:style-name="P121"/>
      <text:p text:style-name="P19">Prior to admission, parents must pay a registration fee of $35 (non-refundable), the fee for the first month and a two week deposit. For fully subsidized children, a deposit of $50 applies. <text:s/>Fee-paying parents are asked to pay for six months at a time by post-dated cheques.</text:p>
      <text:p text:style-name="P39"/>
      <text:p text:style-name="P138">Drop off and Pick up Policy</text:p>
      <text:p text:style-name="P138"/>
      <text:p text:style-name="P139">When dropping off your child, please do not leave the child care before you make sure that the teacher on duty is aware of your child's presence. Likewise when you pick up your child, make sure you notify the teacher. <text:s/>In order for children to receive the full benefit of the program to drop your child off by 9:30 am latest. Children coming in late <text:span text:style-name="T93">disrupt</text:span> the program and other children. Parents should avoid dropping children off during nap time. Children are resting at that time and a child coming in late who will not be napping may wake up the other children. </text:p>
      <text:p text:style-name="P139"/>
      <text:p text:style-name="P139">Should your child be coming in late due to a doctors <text:span text:style-name="T93">appointment</text:span>, you are obligated to inform the teachers the day before or call in the morning. This helps teachers prepare the day with your child in mind.</text:p>
      <text:p text:style-name="P139"/>
      <text:p text:style-name="P139">Please ensure that your child’s file has current pick up and emergency contact information. This information is vital if there is ever an emergency and we can not reach the parent. It is the parent’s responsibility to update all information.</text:p>
      <text:p text:style-name="P139">No children will be released to anyone other than those specified on the escort section in the child's emergency record. We expect that children be picked up on time, no later than 6:00 pm.</text:p>
      <text:p text:style-name="P139">St. George Mini School reserves the right to withdraw a child who is picked up late on an on going basis.</text:p>
      <text:p text:style-name="P77"/>
      <text:p text:style-name="P77"/>
      <text:p text:style-name="P77"><text:soft-page-break/>Late Fee Policy</text:p>
      <text:p text:style-name="P75"/>
      <text:p text:style-name="P26">In the event where a parent is late picking up his/her child(ren), a fee of $1.00 per minute is charged to the family. <text:s/>Payment is to go directly to the evening staff. <text:s/>If unable to pay the staff immediately, then the family will need to give payment to the Supervisor within one week. <text:s/>If the family is later than 7:00 pm and we do not receive any notice, we will have to contact the Toronto Children’s Aid Society and the Police services.</text:p>
      <text:p text:style-name="P27"/>
      <text:p text:style-name="P37">Escort Policy</text:p>
      <text:p text:style-name="P37"/>
      <text:p text:style-name="P17">St. George Mini School ensures that children in our care will only be released to persons authorized on the registration form. <text:s/>In the event you must send an alternate person not listed to pick up your child(ren), you must send a note providing the Centre with the name and physical description of the person. <text:s/>This letter must be signed and dates. <text:s/></text:p>
      <text:p text:style-name="P17"/>
      <text:p text:style-name="P76">Please bring the note to the Supervisor/Designate.</text:p>
      <text:list xml:id="list991458334" text:style-name="WW8Num17">
        <text:list-item>
          <text:p text:style-name="P267">The individual will need to supply us with valid identification.</text:p>
        </text:list-item>
        <text:list-item>
          <text:p text:style-name="P267">If you find it necessary to have an alternate person pick up and are not able to supply a note, you must call the supervisor and give all of the pertinent information.</text:p>
        </text:list-item>
        <text:list-item>
          <text:p text:style-name="P267">If you have sole custody of your child(ren), please supply the centre with a copy of the custody papers to be retained in their confidential file.</text:p>
        </text:list-item>
        <text:list-item>
          <text:p text:style-name="P267">Please note that for the safety of your child(ren), these policies will be strictly adhered to. Your child(ren) will not be released without your permission.</text:p>
        </text:list-item>
        <text:list-item>
          <text:p text:style-name="P267">Changes in custody agreement must be written and signed by both parents unless it is a court order.</text:p>
        </text:list-item>
      </text:list>
      <text:p text:style-name="P125"/>
      <text:p text:style-name="P36">Withdrawal Policy</text:p>
      <text:p text:style-name="P36"/>
      <text:p text:style-name="P17">The withdrawing parent(s) must provide a written note or email to the Supervisor two weeks before the date of withdrawal. <text:s/>This note must explain the reason for the withdrawal. <text:s/>If two weeks notice is received, the Centre will use up the deposit for those last two weeks of the child's care. <text:s/>If the parent has already paid for their child's last two weeks, the deposit will be refunded in full. <text:s/>For fully subsidized children the deposit will be fully refunded with the two weeks’ notice. <text:s/>If the parent does not give us two weeks notice, the deposit will be denied. </text:p>
      <text:p text:style-name="P17"/>
      <text:p text:style-name="P73">For subsidized children, the parents must also contact their Children Services Consultant to notify them of withdrawal. For children that have involvement with an outside agency (such as Adventure Place, Toronto Speech and Language, etc.), that agency must be notified by the parent as well. </text:p>
      <text:p text:style-name="P73"/>
      <text:p text:style-name="P17">If children are asked to leave or denied admission due to the centre’s inability to accommodate the child’s needs or family circumstances, the procedure will include:</text:p>
      <text:list xml:id="list2641390355" text:style-name="WW8Num4">
        <text:list-item>
          <text:p text:style-name="P268">Documentation of meetings with parents and use of support services</text:p>
        </text:list-item>
        <text:list-item>
          <text:p text:style-name="P268">Notification of Children Services Consultant</text:p>
        </text:list-item>
        <text:list-item>
          <text:p text:style-name="P268">Notification of Board</text:p>
        </text:list-item>
        <text:list-item>
          <text:p text:style-name="P284">Referral to other services</text:p>
        </text:list-item>
      </text:list>
      <text:h text:style-name="P254" text:outline-level="1"><text:soft-page-break/></text:h>
      <text:p text:style-name="P97">Field Trip</text:p>
      <text:p text:style-name="P10">St. George Mini School organizes both fun and educational trips for our children. You will be notified well in advance and a written permission form will be required for each trip. If you do not want your child not to participate on the excursion, alternate care for the child on that day will be your responsibility.</text:p>
      <text:p text:style-name="P120"/>
      <text:h text:style-name="P253" text:outline-level="1">Sleep Room Supervision Policy </text:h>
      <text:h text:style-name="P255" text:outline-level="1"/>
      <text:p text:style-name="P22">This policy outlines the measures taken to follow the Joint Statement on Safe Sleeping: Preventing Sudden Infant Deaths in Canada. <text:s/>St. George Mini School ensures that all children who are younger than 12 months are placed for sleep in a manner consistent with the recommendations set out in the Safe Sleeping document. <text:s/></text:p>
      <text:p text:style-name="P22"/>
      <text:p text:style-name="P22">St. George Mini School also ensures that;</text:p>
      <text:list xml:id="list1595153384" text:style-name="WW8Num18">
        <text:list-item>
          <text:p text:style-name="P270">Staff will be present at all times during sleep room and follow the reduced ratios of each room (Infant 1:3, Toddler 1:8 and Preschool 1:12)</text:p>
        </text:list-item>
        <text:list-item>
          <text:p text:style-name="P270">All children attending are assigned to a individual cot or crib that is labelled with their name </text:p>
        </text:list-item>
        <text:list-item>
          <text:p text:style-name="P270">Staff will <text:s/>perform frequent and direct visual checks of each sleeping child and look for indicators of distress or unusual behaviour such as change in skin colour, change in breathing and signs of overheating and act as required. <text:s/>Visual checks will be performed throughout each sleep room in 15 minute intervals. <text:s/>All checks will be recorded via a tracking sheet. <text:s/>The tracking sheet will record each child’s name, time of check, staff signature and a section for notes where the staff can record any concerns and/or observations. <text:s/>If the child is awake it will be recorded as such and if the child is absent then they will be recorded as absent. <text:s text:c="2"/></text:p>
        </text:list-item>
        <text:list-item>
          <text:p text:style-name="P270">There will be sufficient lighting in the sleeping area to conduct such visual checks</text:p>
        </text:list-item>
        <text:list-item>
          <text:p text:style-name="P270">Parents will be consulted in respect to their child(ren's) sleeping arrangements at the time the child is enrolled or at any other appropriate time. <text:s/>At such times, the observance of any significant changes in a child sleeping pattern or behaviour during sleep will be communicated and any adjustments that need to be made to sleep time will be acted upon <text:s text:c="3"/></text:p>
        </text:list-item>
        <text:list-item>
          <text:p text:style-name="P270">Parents will be advised of this policy and procedures regarding their child's sleeping arrangements</text:p>
        </text:list-item>
      </text:list>
      <text:p text:style-name="P140"/>
      <text:p text:style-name="P140">St. George Mini School will follow the recommendations set out in the most current version of the Joint Statement of Safe Sleep which states that children, up to their first birthday, must be placed on their backs for sleep. <text:s/>However, it is important to note that once infants are able to roll from their backs to their stomachs or sides, it is not necessary to reposition them onto their backs. <text:s/>In addition, the requirements for an infant sleep position may only be waived if a physician recommends an alternative in writing. <text:s text:c="2"/>Furthermore, other than a firm mattress and a fitted sheet, there should not be any extra items such as pillows, duvets, blankets and bumper pads in the crib. <text:s/>If a blanket is used, only a thin blanket of breathable fabric should be used. <text:s/>These provisions have been added to reduce risks of harm and/or injury, including death while infants are sleeping. <text:s/>In addition, outside the infant sleep room, there is a white board posted that indicates which children are in the sleep room and which children are in the play room. <text:s/>These records will be changed accordingly. </text:p>
      <text:p text:style-name="P140"/>
      <text:p text:style-name="P41"><text:soft-page-break/>Sun Safety &amp; Smog Alert Policy</text:p>
      <text:p text:style-name="P41"/>
      <text:p text:style-name="P29">At St. George Mini School, children's health and safety are our top priorities. Our staff will take every effort to make sure that our children are safe from the sun and smog.</text:p>
      <text:p text:style-name="P29"/>
      <text:p text:style-name="P29">The following procedures will be taken to ensure safety against sun and smog:</text:p>
      <text:list xml:id="list3720629403" text:style-name="WW8Num12">
        <text:list-item>
          <text:p text:style-name="P271">Listen to the news for any heat or smog alert or call the City of Toronto Air Quality Information Line, which provides daily information on the smog alert status for the City. Call 416-338-SMOG (7664) for the most up-to-date information on Toronto's air quality. </text:p>
        </text:list-item>
        <text:list-item>
          <text:p text:style-name="P271">Take the children to the gym instead of the playground when there is a heat or smog alert.</text:p>
        </text:list-item>
        <text:list-item>
          <text:p text:style-name="P271">Schedule outdoor playtime before 11:00 am and after 4:00 pm during hot weather.</text:p>
        </text:list-item>
        <text:list-item>
          <text:p text:style-name="P271">Put sunscreen (at least SPF 15) and sunhats on children before going outside.</text:p>
        </text:list-item>
        <text:list-item>
          <text:p text:style-name="P271">Encourage children to play in shaded areas.</text:p>
        </text:list-item>
        <text:list-item>
          <text:p text:style-name="P271">Let children drink water every 15 to 20 minutes during outdoor play.</text:p>
        </text:list-item>
        <text:list-item>
          <text:p text:style-name="P271">Watch for any symptoms of difficulty of breathing, heat cramps, headache, nausea, dizziness, confusion and/or weakness.</text:p>
        </text:list-item>
        <text:list-item>
          <text:p text:style-name="P271">Let the sick child stop exercising, remove excess clothing, move them to a cooler place, give them cool water and call the parents or seek medical help, if conditions don't improve.</text:p>
        </text:list-item>
      </text:list>
      <text:p text:style-name="P41"/>
      <text:p text:style-name="P41"/>
      <text:p text:style-name="P41"/>
      <text:p text:style-name="P41"/>
      <text:p text:style-name="P41"/>
      <text:p text:style-name="P41"/>
      <text:p text:style-name="P41">Playground Safety Policy</text:p>
      <text:p text:style-name="P41"/>
      <text:p text:style-name="P29">Outdoor play provides wonderful opportunities for children to have fun and exercise when safety is considered. In fact, playgrounds are made for children and they are vital for their physical, emotional, social and psychological growth. Therefore, this policy statement is intended to enhance safety and create awareness of safety procedures.</text:p>
      <text:p text:style-name="P29"/>
      <text:p text:style-name="P30">St George Mini School will ensure that;</text:p>
      <text:list xml:id="list3517323446" text:style-name="WW8Num19">
        <text:list-item>
          <text:p text:style-name="P272">Teacher/child ratios are met: 1 to 3 infants, 1 to 5 toddlers and 1 to 8 preschoolers. <text:s/></text:p>
        </text:list-item>
        <text:list-item>
          <text:p text:style-name="P272">Staff are strategically stationed around the playground and away from each other so that all children's activities can be easily observed</text:p>
        </text:list-item>
        <text:list-item>
          <text:p text:style-name="P272">Staff are interacting with children to enhance play and to be alert for any potential problems </text:p>
        </text:list-item>
        <text:list-item>
          <text:p text:style-name="P272">Staff are continuously supervising and are present in all play areas at all times</text:p>
        </text:list-item>
        <text:list-item>
          <text:p text:style-name="P272">All drawstrings or cords on hoods, hats, jackets, or mittens are tied up or tucked in as well as scarves tucked in to prevent accidents due to loose clothing</text:p>
        </text:list-item>
        <text:list-item>
          <text:p text:style-name="P272">Staff always have their emergency backpack that contains; daily attendance, list of all the children's emergency numbers, allergy list, first aid supplies and a cell phone</text:p>
        </text:list-item>
      </text:list>
      <text:p text:style-name="P122"/>
      <text:p text:style-name="P122"/>
      <text:p text:style-name="P123"><text:s text:c="44"/></text:p>
      <text:p text:style-name="P143"><text:soft-page-break/>No Smoking Policy</text:p>
      <text:p text:style-name="P132"/>
      <text:p text:style-name="P156">St. George Mini School adheres to the Smoke-Free Ontario Act, which came into place on May 31, 2006 and ensure the following:</text:p>
      <text:list xml:id="list153009587360596" text:continue-list="list3720629403" text:style-name="WW8Num12">
        <text:list-item>
          <text:p text:style-name="P274">Smoking is prohibited at all times in a day nursery, including washrooms, playground &amp; parking lots, whether children are present or not.</text:p>
        </text:list-item>
        <text:list-item>
          <text:p text:style-name="P274">No person is smoking or holding a lighted cigarette. </text:p>
        </text:list-item>
        <text:list-item>
          <text:p text:style-name="P264"><text:span text:style-name="T80">“</text:span><text:span text:style-name="T81">No Smoking” signs are posted everywhere, including washrooms, playground &amp; parking lot.</text:span></text:p>
        </text:list-item>
        <text:list-item>
          <text:p text:style-name="P274">All staff, parents, volunteers, students, etc are notified.</text:p>
        </text:list-item>
        <text:list-item>
          <text:p text:style-name="P274">Any person who refuses to comply is in contravention of the Smoke-Free Ontario Act and may will receive a fine of up to $5000</text:p>
        </text:list-item>
        <text:list-item>
          <text:p text:style-name="P274">This policy will be reviewed with all staff/student/volunteers prior to commencing employment or placement</text:p>
        </text:list-item>
        <text:list-item>
          <text:p text:style-name="P274">Policy will reviewed with all parents before enrolling their children.</text:p>
        </text:list-item>
        <text:list-item>
          <text:p text:style-name="P274">No ashtrays remain in the enclosed workplace or designated place or area.</text:p>
        </text:list-item>
      </text:list>
      <text:p text:style-name="P157"/>
      <text:p text:style-name="P158">It’s the staff and/or parent’s responsibility to report to the Supervisor if anyone is found smoking on the daycare premises. The Supervisor must then report to the contravention to Toronto Public Health.</text:p>
      <text:p text:style-name="P145"/>
      <text:p text:style-name="P40">Sanitary Practices Policy</text:p>
      <text:p text:style-name="P46"/>
      <text:p text:style-name="P28">In a child care setting, children come together from different environments and share the same toys, equipment, floor space and air space, thus producing breeding grounds for viruses and illnesses. <text:s/>To stop the spread of germs and keep illness from infecting everyone, a clear set of sanitary procedures and practices has been established and is followed daily.</text:p>
      <text:p text:style-name="P48"><text:span text:style-name="T83">Hand-washing is</text:span><text:span text:style-name="T81"> the number one weapon in germ fighting. <text:s/>Thus, hands must be washed:</text:span></text:p>
      <text:list xml:id="list1322431138" text:style-name="WW8Num14">
        <text:list-item>
          <text:p text:style-name="P273">before and after any food is handled</text:p>
        </text:list-item>
        <text:list-item>
          <text:p text:style-name="P273">before and after washroom routine</text:p>
        </text:list-item>
        <text:list-item>
          <text:p text:style-name="P273">after every diaper change</text:p>
        </text:list-item>
        <text:list-item>
          <text:p text:style-name="P273">after each nose wiping, sneezing or coughing</text:p>
        </text:list-item>
        <text:list-item>
          <text:p text:style-name="P278">hand sanitizer can be used instead of soap and water if unavailable</text:p>
        </text:list-item>
      </text:list>
      <text:p text:style-name="P39"/>
      <text:p text:style-name="P39">Health Policy</text:p>
      <text:p text:style-name="P20"/>
      <text:p text:style-name="P81">St. George Mini School works within government regulations by which the centre must abide under the purchase of services with the City of Toronto. <text:s/>St. George Mini School works hard to minimize the spread of illness and disease and parents are asked to abide by the regulations in the best interests of their own children, the other children and their parents and the staff of the Centre. <text:s/></text:p>
      <text:p text:style-name="P82"/>
      <text:p text:style-name="P82">General</text:p>
      <text:list xml:id="list4229665098" text:style-name="WW8Num10">
        <text:list-item>
          <text:p text:style-name="P223"><text:span text:style-name="T81">Prior to a child’s admittance to the Centre the medical form in the registration package must be completed. <text:s/></text:span><text:span text:style-name="T79">The form requests a copy of the child's immunization records. <text:s/>If the parents have chosen not to get their child immunized, then the child's physician must fill out a specialized medical immunization exception form prior to their start date.</text:span></text:p>
        </text:list-item>
        <text:list-item>
          <text:p text:style-name="P220"><text:soft-page-break/>If <text:s/>a child is unable to come to the Centre for any <text:s/>reason, parents are requested to phone the Centre before 9:00 A.M. to inform the staff of the absence and the reason</text:p>
        </text:list-item>
        <text:list-item>
          <text:p text:style-name="P220">On the arrival at the Centre, the staff will initiate a brief health check while the parent is present, to ensure that the child is healthy enough to participate in all aspects of the program, including outdoor play</text:p>
        </text:list-item>
      </text:list>
      <text:p text:style-name="P142"/>
      <text:p text:style-name="P146"><text:tab/>Sickness/Absence</text:p>
      <text:list xml:id="list153009988265063" text:continue-numbering="true" text:style-name="WW8Num10">
        <text:list-item>
          <text:p text:style-name="P220">Parents must pay the assessed fee for any absence because of the child’s illness, parents illness or any other reason the child may be away</text:p>
        </text:list-item>
        <text:list-item>
          <text:p text:style-name="P220">If a child is away for more than three consecutive days because of the child’s illness or parent’s illness, a physician’s letter may be required for verification and re-admittance</text:p>
        </text:list-item>
        <text:list-item>
          <text:p text:style-name="P220">If a child is away for more than a month, she/he may have to be withdrawn and readmitted when a space becomes available. <text:s/>For extended convalescence a space may be reserved if the parent is willing to pay full fee during the absence. <text:s/>In the case of families receiving subsidy, the city may withdraw subsidy during the extended absence</text:p>
        </text:list-item>
      </text:list>
      <text:p text:style-name="P126"/>
      <text:p text:style-name="P141">Re-Admittance after Illness</text:p>
      <text:list xml:id="list153008338204589" text:continue-numbering="true" text:style-name="WW8Num10">
        <text:list-item>
          <text:p text:style-name="P220">Temperature, vomiting diarrhea and nausea; normally after 24 hours without symptoms. (Diarrhea is defined as two loose bowel movement within 2-3 hours)</text:p>
        </text:list-item>
        <text:list-item>
          <text:p text:style-name="P220">Infectious disease (measles, mumps, whooping cough, scarlet fever, chicken pox) as advised by the child’s physician in a letter</text:p>
        </text:list-item>
        <text:list-item>
          <text:p text:style-name="P220">Pink Eye (infectious conjunctivitis) normally after 24 hours of medical treatment. A child will not be admitted if the staff feel that the child is still infectious (i.e. discharge continues)</text:p>
        </text:list-item>
        <text:list-item>
          <text:p text:style-name="P220">Impetigo normally after 48 hours, a child with dry lesions will only be admitted it the lesions are properly covered. <text:s/>The child’s activities may be restricted by the staff</text:p>
        </text:list-item>
        <text:list-item>
          <text:p text:style-name="P220">Rosella normally after 24 hours of medical treatment. A child with fever will not be admitted</text:p>
        </text:list-item>
        <text:list-item>
          <text:p text:style-name="P220">Hand, foot and mouth disease normally after all of the blisters have dried out and the fever has subsided </text:p>
        </text:list-item>
        <text:list-item>
          <text:p text:style-name="P220">Pediculosis (head lice) a child will not be admitted until all nits are removed. Verification in writing by a physician or public health is required</text:p>
        </text:list-item>
      </text:list>
      <text:p text:style-name="P188"/>
      <text:p text:style-name="P141">Emergencies and Illness</text:p>
      <text:list xml:id="list153009143976732" text:continue-numbering="true" text:style-name="WW8Num10">
        <text:list-item>
          <text:p text:style-name="P220">In the case of a child suffering from a temperature, vomiting, diarrhea, nausea or excessive discomfort, parents are required to keep the child at home until they are symptom free for at least 24 hours. <text:s/></text:p>
        </text:list-item>
        <text:list-item>
          <text:p text:style-name="P223"><text:span text:style-name="T81">If a child becomes ill during the day, staff will notify the parent and ask that the child be picked as soon as possible. It is imperative that parents return a phone call specified as urgent </text:span><text:span text:style-name="T85">within one hour. </text:span><text:span text:style-name="T81"><text:s/></text:span></text:p>
        </text:list-item>
      </text:list>
      <text:p text:style-name="P142">In the case of a serious emergency, the following measures will be taken:</text:p>
      <text:list xml:id="list153009588803104" text:continue-numbering="true" text:style-name="WW8Num10">
        <text:list-item>
          <text:p text:style-name="P220">Staff will call 911</text:p>
        </text:list-item>
        <text:list-item>
          <text:p text:style-name="P220">The child will be taken to the nearest hospital of choice, the attendant will be advised</text:p>
        </text:list-item>
        <text:list-item>
          <text:p text:style-name="P220">Staff will notify the parent, who will be asked to join the child and staff member at the hospital</text:p>
        </text:list-item>
        <text:list-item>
          <text:p text:style-name="P220">The child’s physician will be notified</text:p>
        </text:list-item>
      </text:list>
      <text:p text:style-name="P187"/>
      <text:p text:style-name="P147"/>
      <text:p text:style-name="P147"><text:soft-page-break/>Anaphylactic Policy</text:p>
      <text:p text:style-name="P149"/>
      <text:p text:style-name="P31"/>
      <text:p text:style-name="P47"><text:span text:style-name="T82">St. George Mini School is committed to taking a pro-active position regarding the prevention of anaphylaxis and uses the following s</text:span><text:span text:style-name="T81">trategies to reduce the risk of anaphylaxis;</text:span></text:p>
      <text:list xml:id="list2088404415" text:style-name="WW8Num15">
        <text:list-item>
          <text:p text:style-name="P275">Children with extreme allergies that the centre cannot accommodate will be asked to bring their own food from home</text:p>
        </text:list-item>
        <text:list-item>
          <text:p text:style-name="P275">Food with “May Contain” nut warning will not be served</text:p>
        </text:list-item>
        <text:list-item>
          <text:p text:style-name="P275">Staff purchasing food for the centre must read food ingredients labels every time a product is purchased</text:p>
        </text:list-item>
        <text:list-item>
          <text:p text:style-name="P275">Any person supplying food will be notified of all life threatening allergies in the centre</text:p>
        </text:list-item>
        <text:list-item>
          <text:p text:style-name="P275">List of allergies will be revised as necessary</text:p>
        </text:list-item>
        <text:list-item>
          <text:p text:style-name="P275">All children and staff will wash hands before and after handling food</text:p>
        </text:list-item>
        <text:list-item>
          <text:p text:style-name="P275">Extra supervision of anaphylactic children during eating (i.e. sitting opposite to the staff)</text:p>
        </text:list-item>
        <text:list-item>
          <text:p text:style-name="P275">Staff will conduct a check to confirm that they have the required medication with them before each transition (i.e. moving rooms, outside)</text:p>
        </text:list-item>
      </text:list>
      <text:p text:style-name="P17"/>
      <text:p text:style-name="P33">Individual Plan and Emergency Procedures</text:p>
      <text:p text:style-name="P29">Prior to enrolment, parent/guardian will meet with the Supervisor to provide and review their child’s individual plan and emergency procedures. <text:s/>This plan will include but is not limited to:</text:p>
      <text:list xml:id="list2572797213" text:style-name="WW8Num16">
        <text:list-item>
          <text:p text:style-name="P276">Description of the child’s allergy</text:p>
        </text:list-item>
        <text:list-item>
          <text:p text:style-name="P276">Avoidance strategies </text:p>
        </text:list-item>
        <text:list-item>
          <text:p text:style-name="P276">Signs and symptoms of the child's </text:p>
        </text:list-item>
        <text:list-item>
          <text:p text:style-name="P276">Procedures to be followed in the event of a reaction</text:p>
        </text:list-item>
        <text:list-item>
          <text:p text:style-name="P276">Child Care staff roles and responsibilities</text:p>
        </text:list-item>
        <text:list-item>
          <text:p text:style-name="P276">Parent consent for administering allergy medication and sharing/posting of information </text:p>
        </text:list-item>
        <text:list-item>
          <text:p text:style-name="P276">Emergency contact information</text:p>
        </text:list-item>
        <text:list-item>
          <text:p text:style-name="P276">Location of Epi-Pen and back up Epi-Pen</text:p>
        </text:list-item>
        <text:list-item>
          <text:p text:style-name="P276">Physician's signature (indicating the plan was developed by the physician and parents)</text:p>
        </text:list-item>
        <text:list-item>
          <text:p text:style-name="P276">Physician’s note to carry own Epi-Pen (if applicable)</text:p>
        </text:list-item>
      </text:list>
      <text:p text:style-name="P17"/>
      <text:p text:style-name="P29">Parents are required to advise the Supervisor if their child develops an allergy, requires medication and/or there are any changes to the child’s individual plan or treatment. <text:s/>Individual Plans will be stored in each child’s file and copies will be located in all emergency bags and posted in every room operated by the child care, including the office and the kitchen.</text:p>
      <text:p text:style-name="P149"/>
      <text:p text:style-name="P149"/>
      <text:p text:style-name="P149"/>
      <text:p text:style-name="P149"/>
      <text:p text:style-name="P149"/>
      <text:p text:style-name="P149"/>
      <text:p text:style-name="P149"/>
      <text:p text:style-name="P149"/>
      <text:p text:style-name="P147"/>
      <text:p text:style-name="P148"><text:soft-page-break/><text:span text:style-name="T94">Medication Policy</text:span><text:span text:style-name="T95"> </text:span></text:p>
      <text:p text:style-name="P155"><text:span text:style-name="T81">If a child requires medication a medication administration form must be completed in its entirety. <text:s/>The parents must provide the child's name, name of medication, dosage, administration schedule, doctor's information and any possible side effects and recommendations. <text:s/>Once the form is completed and signed by the parent, s</text:span><text:span text:style-name="T79">taff will check that the written instructions match the instructions printed on the original container. <text:s/>The staff will also confirm that the medication is not expired. <text:s/>Medication will only be administered once this written authorization is complete.</text:span></text:p>
      <text:p text:style-name="P85"/>
      <text:p text:style-name="P84">*If indicated on the form that the medication is to be administered on an “as needed” basis, the written instructions must clearly indicate the situations under which the medication should be given. This could include the physical symptoms that must be present, the behaviour the child must be exhibiting or the child’s temperature. </text:p>
      <text:p text:style-name="P150"/>
      <text:p text:style-name="P152">Administration</text:p>
      <text:p text:style-name="P86"><text:span text:style-name="T79">The Supervisor/designate is in charge of all medications. <text:s/></text:span><text:span text:style-name="T81">St. George Mini School will only administer medication to</text:span><text:span text:style-name="T71"> </text:span><text:span text:style-name="T79">a child from the original container as supplied by a pharmacist or the original package. <text:s/>The container or package must be clearly labelled with the child’s name, the name of the medication, the dosage, the date of purchase and expiration and instructions for storage if applicable. <text:s/>In terms of n</text:span><text:span text:style-name="T81">on-prescription drugs, such as cough medicines, decongestants, tempera etc. They must be accompanied by a doctor’s note that specifies the child's name, </text:span><text:span text:style-name="T79">name of the medication</text:span><text:span text:style-name="T81"> and the dosage. </text:span></text:p>
      <text:p text:style-name="P154"><text:s/></text:p>
      <text:p text:style-name="P81">St. George Mini School will not administer;</text:p>
      <text:list xml:id="list1048476002" text:style-name="WW8Num13">
        <text:list-item>
          <text:p text:style-name="P224"><text:span text:style-name="T79">Medication that </text:span><text:span text:style-name="T86">does not</text:span><text:span text:style-name="T79"> have a completed medication administration form</text:span></text:p>
        </text:list-item>
        <text:list-item>
          <text:p text:style-name="P224"><text:span text:style-name="T79">Over the counter medication </text:span><text:span text:style-name="T86">without</text:span><text:span text:style-name="T79"> a doctor's note</text:span></text:p>
        </text:list-item>
        <text:list-item>
          <text:p text:style-name="P222">Medication that has been prescribed to another member of the family</text:p>
        </text:list-item>
        <text:list-item>
          <text:p text:style-name="P222">Expired medication. <text:s/>Any outdated medication will be returned to the parents</text:p>
        </text:list-item>
      </text:list>
      <text:p text:style-name="P189"/>
      <text:p text:style-name="P83">Storage </text:p>
      <text:p text:style-name="P153">Once the medication is finished the medication administration form must be signed and dated by the staff and the medication must be returned to the parents the same day. <text:s/>The form will then be retained in the child's file which is held in a secure location. </text:p>
      <text:p text:style-name="P151"/>
      <text:p text:style-name="P35">Access and Equity Policies</text:p>
      <text:p text:style-name="P49"><text:span text:style-name="T72">St. George Mini School takes an active role to promote positive and healthy environments for all children, including those with special needs. <text:s/></text:span><text:span text:style-name="T91">Education is a right, not a privilege. It is the right of every family to seek out supports and services to allow their child to develop to their full potential.</text:span></text:p>
      <text:p text:style-name="P18"/>
      <text:p text:style-name="P18">We believe that</text:p>
      <text:list xml:id="list549889600" text:style-name="WW8Num20">
        <text:list-item>
          <text:p text:style-name="P269">Every child should be given the right and opportunities to participate in childhood activities, with peers;</text:p>
        </text:list-item>
        <text:list-item>
          <text:p text:style-name="P269">Every child and every parent is unique, with individual strengths and competencies and special needs;</text:p>
        </text:list-item>
        <text:list-item>
          <text:p text:style-name="P269">An accepting attitude is much needed when dealing with people of diverse needs;</text:p>
        </text:list-item>
        <text:list-item>
          <text:p text:style-name="P269">All children are entitled to attend the child care in the neighbourhood in which they live; </text:p>
        </text:list-item>
        <text:list-item>
          <text:p text:style-name="P269">Every person is entitled to use community resources to his/her maximum potential.</text:p>
        </text:list-item>
      </text:list>
      <text:p text:style-name="P77"/>
      <text:p text:style-name="P77"><text:soft-page-break/>Behaviour Management Policy</text:p>
      <text:p text:style-name="P78"/>
      <text:p text:style-name="P17">Children need guidance and guidelines with clear age and developmentally appropriate expectations. They should be encouraged to verbalize their feelings and express their emotions in positive ways. Modelling acceptable behaviour must be demonstrated at all times on the playground, during lunch and snacks and in the classroom.</text:p>
      <text:p text:style-name="P17"/>
      <text:p text:style-name="P79"><text:span text:style-name="T78">Prohibited practices: </text:span><text:span text:style-name="T88">The following forms of discipline must </text:span><text:span text:style-name="T87">not </text:span><text:span text:style-name="T88">be used.</text:span></text:p>
      <text:list xml:id="list1340740099" text:style-name="WW8Num21">
        <text:list-item>
          <text:p text:style-name="P285">Corporal Punishment</text:p>
        </text:list-item>
        <text:list-item>
          <text:p text:style-name="P285">Physically restraining a child or confining a child to a certain space or device for the purpose of discipline or in lieu of supervision</text:p>
        </text:list-item>
        <text:list-item>
          <text:p text:style-name="P285">Inflicting bodily harm on children including forcing them to eat or drink</text:p>
        </text:list-item>
        <text:list-item>
          <text:p text:style-name="P285">Harsh, humiliating, belittling, or degrading responses of any form, including verbal, emotional and physical.</text:p>
        </text:list-item>
        <text:list-item>
          <text:p text:style-name="P285">Depriving a child of basic needs such as food, sleep, water, washroom break, etc</text:p>
        </text:list-item>
        <text:list-item>
          <text:p text:style-name="P285">Locking or isolating a child from other children or adult</text:p>
        </text:list-item>
      </text:list>
      <text:p text:style-name="P144"/>
      <text:p text:style-name="P25">When helping children deal with their conflicts we assist them by:</text:p>
      <text:list xml:id="list978655937" text:style-name="WW8Num6">
        <text:list-item>
          <text:p text:style-name="P219">Labelling their feelings.</text:p>
        </text:list-item>
        <text:list-item>
          <text:p text:style-name="P219">For older children, listening to them and encouraging them to talk about their feeling without telling them that they are wrong. “You are very mad when your friends won't let you play with this toy, right?”</text:p>
        </text:list-item>
        <text:list-item>
          <text:p text:style-name="P219">Helping them understand their friends’ feelings: “Would you feel angry if your friend grabs your toy? That’s how your friend feels when you grab his toy.”</text:p>
        </text:list-item>
        <text:list-item>
          <text:p text:style-name="P219">Listing positive ways to deal with their anger: “What else can you do besides fighting for the same toy? How about taking turns?”</text:p>
        </text:list-item>
        <text:list-item>
          <text:p text:style-name="P219">Helping them evaluate the consequences. “If you fight, the teacher will take the toy away. Then both of you cannot play. But if you take turn, then both of you get to play.”</text:p>
        </text:list-item>
      </text:list>
      <text:p text:style-name="P80"/>
      <text:h text:style-name="P298" text:outline-level="3"/>
      <text:h text:style-name="P298" text:outline-level="3">Child Abuse Policy </text:h>
      <text:p text:style-name="P55"/>
      <text:p text:style-name="P17">The St. George Mini School is committed to taking a proactive position regarding the prevention of child abuse through: </text:p>
      <text:list xml:id="list3309870363" text:style-name="WW8Num5">
        <text:list-item>
          <text:p text:style-name="P259">Ongoing observation of the child in our care;</text:p>
        </text:list-item>
        <text:list-item>
          <text:p text:style-name="P259">Professional education with respect to early identification, effective response and adherence to legal obligations, including reporting;</text:p>
        </text:list-item>
        <text:list-item>
          <text:p text:style-name="P259">Keeping abreast of developments in legislation and relevant issues;</text:p>
        </text:list-item>
        <text:list-item>
          <text:p text:style-name="P259">Communication and support of the child and family; and working with other community service providers. <text:s/></text:p>
        </text:list-item>
      </text:list>
      <text:p text:style-name="P186"/>
      <text:h text:style-name="P205" text:outline-level="2">Duty to Report</text:h>
      <text:p text:style-name="P47"><text:span text:style-name="T72">In accordance with the </text:span><text:span text:style-name="T76">Child and Family Services Act</text:span><text:span text:style-name="T72">, it is the responsibility of every person in Ontario, to immediately report to a Children's Aid Society if he or she believes that child abuse has occurred or if there is a risk of abuse. <text:s/>(C.F.S.A. 72(2)). <text:s/>The legislation places additional responsibility on individuals who perform professional or official duties with respect to children, to </text:span><text:soft-page-break/><text:span text:style-name="T72">report his/her suspicions of child abuse or risk of abuse to a Children's Aid Society. <text:s/>This includes any operator or employee of a day nursery (C.F.S.A. 72(3)(4))(b)).</text:span></text:p>
      <text:p text:style-name="P32"/>
      <text:p text:style-name="P34">Making a report of suspected child abuse</text:p>
      <text:p text:style-name="P29">Suspicions of child abuse must be reported immediately to a Children's Aid Society. <text:s/>If the child's religious affiliation is known, the report can be made directly to the Society of the appropriate religious affiliation. <text:s/>If the child's religious or cultural affiliation is not known, or is Catholic, Jewish or Native, the report can be made to a Children's Aid Society.</text:p>
      <text:list xml:id="list2130520134" text:style-name="WW8Num9">
        <text:list-item>
          <text:p text:style-name="P277">Children's Aid Society<text:tab/><text:tab/>416-924-4640</text:p>
        </text:list-item>
        <text:list-item>
          <text:p text:style-name="P277">Catholic Children's Aid Society<text:tab/>416-395-1500</text:p>
        </text:list-item>
        <text:list-item>
          <text:p text:style-name="P277">Jewish Family and Child service<text:tab/>416-638-7800</text:p>
        </text:list-item>
        <text:list-item>
          <text:p text:style-name="P277">Native Child and Family services<text:tab/>416-969-8510</text:p>
        </text:list-item>
      </text:list>
      <text:p text:style-name="P124"/>
      <text:p text:style-name="P42">Supervision of Volunteers and Students Policy</text:p>
      <text:p text:style-name="P47"><text:span text:style-name="T84">St. </text:span><text:span text:style-name="T89">George Mini School is committ</text:span><text:span text:style-name="T81">ed to providing a high quality, </text:span><text:span text:style-name="T89">safe and secure environment for all children</text:span><text:span text:style-name="T81"> enrolled in our programs. The safety and well-being of children who are being supervised on our premises is one of St. George Mini School highest priorities. <text:s/></text:span></text:p>
      <text:p text:style-name="P81">At all times, volunteers and placement students will </text:p>
      <text:list xml:id="list131057672" text:style-name="WW8Num11">
        <text:list-item>
          <text:p text:style-name="P221">Be under the direction and supervision of St. George Mini School staff </text:p>
        </text:list-item>
        <text:list-item>
          <text:p text:style-name="P221">Never be left alone with any child(ren)</text:p>
        </text:list-item>
        <text:list-item>
          <text:p text:style-name="P221">Have a valid Vulnerable Sector Criminal Reference Check</text:p>
        </text:list-item>
      </text:list>
      <text:p text:style-name="P37"/>
      <text:p text:style-name="P37">Serious Occurrences Policy</text:p>
      <text:p text:style-name="P37"/>
      <text:p text:style-name="P47"><text:span text:style-name="T72">The safety and well being of our children is our highest priority while providing a safe, creative and nurturing environment for each child. <text:s/>In spite of all the best precautions, serious occurrence can sometimes take place. To support increase transparency and access to information, a “Serious Occurrence Notification Form” will be posted in </text:span><text:span text:style-name="T81">a conspicuous place within</text:span><text:span text:style-name="T90"> </text:span><text:span text:style-name="T79">24 hours</text:span><text:span text:style-name="T81"> for a </text:span><text:span text:style-name="T79">minimum of 10 business days, including any allegation of abuse or neglect. <text:s/></text:span><text:span text:style-name="T72"><text:s/>This will provide information about the serious occurrence about what happened within the centre and outline of follow-up actions taken and the outcome, while respecting the privacy of the individuals involved.</text:span></text:p>
      <text:p text:style-name="P17"/>
      <text:p text:style-name="P26">St. George Mini School identifies a “serious occurrence” using the following definitions; </text:p>
      <text:p text:style-name="P159">A) The death of a child who received child care at a child care centre, whether it occurs on or off the premises, </text:p>
      <text:p text:style-name="P159">B) <text:s/>Abuse, neglect or an allegation of abuse or neglect of a child while receiving child care at a child care centre, </text:p>
      <text:p text:style-name="P159">C) <text:s/>A life-threatening injury to or a life-threatening illness of a child who receives child care at a child care centre, </text:p>
      <text:p text:style-name="P159">D) <text:s text:c="2"/>An incident where a child who is receiving child care at a child care centre goes missing or is <text:s text:c="2"/>temporarily unsupervised, </text:p>
      <text:p text:style-name="P159">E) <text:s text:c="2"/>An unplanned disruption of the normal operations of a child care centre that poses a risk to the health, safety or well- being of children receiving child care at the home child care premises or child care centre</text:p>
      <text:h text:style-name="P256" text:outline-level="1">Parent Issues and Concerns Policy and Procedures</text:h>
      <text:p text:style-name="P103"/>
      <text:p text:style-name="P113"><text:span text:style-name="T10">Name of Child Care Centre: </text:span><text:span text:style-name="Placeholder_20_Text"><text:span text:style-name="T35">St. George Mini School</text:span></text:span></text:p>
      <text:p text:style-name="P106">Date Policy and Procedures Established: </text:p>
      <text:p text:style-name="P113"><text:span text:style-name="T10">Date Policy and Procedures</text:span><text:span text:style-name="T5"> Updated: </text:span><text:span text:style-name="Placeholder_20_Text"><text:span text:style-name="T37">July 3, 2018</text:span></text:span></text:p>
      <text:h text:style-name="P201" text:outline-level="2"/>
      <text:h text:style-name="P201" text:outline-level="2"><text:span text:style-name="normal_5f__5f_char"><text:span text:style-name="T37">Purpose</text:span></text:span></text:h>
      <text:p text:style-name="P113"/>
      <text:p text:style-name="P113"><text:span text:style-name="normal_5f__5f_char"><text:span text:style-name="T37">The purpose of this policy is to provide a transparent process for parents/guardians, the child care licensee and staff to use when parents/guardians bring forward issues/concerns.</text:span></text:span></text:p>
      <text:h text:style-name="P202" text:outline-level="2">Definitions</text:h>
      <text:p text:style-name="P160"/>
      <text:p text:style-name="P163"><text:span text:style-name="T13">Licensee</text:span><text:span text:style-name="T5">: The individual or agency licensed by the Ministry of Education responsible for the </text:span><text:span text:style-name="T18">operation and management of</text:span><text:span text:style-name="T20"> </text:span><text:span text:style-name="T18">each child care centre it operates (i.e. the operator).</text:span></text:p>
      <text:p text:style-name="P163"><text:span text:style-name="T15">Staff</text:span><text:span text:style-name="T18">: Individual employed by the licensee (e.g. program room staff).</text:span></text:p>
      <text:p text:style-name="P163"/>
      <text:h text:style-name="P201" text:outline-level="2"><text:span text:style-name="normal_5f__5f_char"><text:span text:style-name="T23">Policy</text:span></text:span></text:h>
      <text:h text:style-name="P294" text:outline-level="3"><text:span text:style-name="normal_5f__5f_char"><text:span text:style-name="T47">General</text:span></text:span></text:h>
      <text:p text:style-name="P165"><text:span text:style-name="normal_5f__5f_char"><text:span text:style-name="T36">Parents/guardians are encouraged to take an active role in our child care centre and regularly discuss what their child(ren) are experiencing with our program. As supported by our program statement, we support positive and responsive interactions among the children, parents/guardians, child care providers and staff, and foster the engagement of and ongoing communication with parents/guardians about the program and their children. Our staff are available to engage parents/guardians in conversations and support a positive experience during every interaction. </text:span></text:span></text:p>
      <text:p text:style-name="P165"><text:span text:style-name="normal_5f__5f_char"><text:span text:style-name="T36">All issues and concerns raised by parents/guardians are taken seriously by St. George Mini School</text:span></text:span><text:span text:style-name="Placeholder_20_Text"><text:span text:style-name="T4"> <text:s/></text:span></text:span><text:span text:style-name="normal_5f__5f_char"><text:span text:style-name="T36"><text:s/>and will be addressed. E</text:span></text:span><text:span text:style-name="T4">very effort will be made to address and resolve issues and concerns to the satisfaction of all parties and as quickly as possible.</text:span></text:p>
      <text:p text:style-name="P166">Issues/concerns may be brought forward verbally or in writing. Responses and outcomes will be provided verbally, or in writing upon request. The level of detail provided to the parent/guardian will respect and maintain the confidentiality of all parties involved.</text:p>
      <text:p text:style-name="P166">An initial response to an issue or concern will be provided to parents/guardians within two business day(s). The person who raised the issue/concern will be kept informed throughout the resolution process.</text:p>
      <text:p text:style-name="P166">Investigations of issues and concerns will be fair, impartial and respectful to parties involved. </text:p>
      <text:h text:style-name="P295" text:outline-level="3">Confidentiality</text:h>
      <text:p text:style-name="P166">Every issue and concern will be treated confidentially and every effort will be made to protect the privacy of parents/guardians, children, staff, students and volunteers, except when information must be disclosed for legal reasons (e.g. to the Ministry of Education, College of Early Childhood Educators, law enforcement authorities or a Children’s Aid Society). </text:p>
      <text:h text:style-name="P295" text:outline-level="3"><text:soft-page-break/></text:h>
      <text:h text:style-name="P295" text:outline-level="3">Conduct</text:h>
      <text:p text:style-name="P166">Our centre maintains high standards for positive interaction, communication and role-modeling for children. Harassment and discrimination will therefore not be tolerated from any party.</text:p>
      <text:p text:style-name="P166">If at any point a parent/guardian, provider or staff feels uncomfortable, threatened, abused or belittled, they may immediately end the conversation and report the situation to the supervisor and/or licensee.</text:p>
      <text:h text:style-name="P203" text:outline-level="2"/>
      <text:h text:style-name="P203" text:outline-level="2">Concerns about the Suspected Abuse or Neglect of a child</text:h>
      <text:p text:style-name="P166">Everyone, including members of the public and professionals who work closely with children, is required by law to report suspected cases of child abuse or neglect. </text:p>
      <text:p text:style-name="P165"><text:span text:style-name="T4">If a parent/guardian expresses concerns that a child is being abused or neglected, the parent will be advised to contact the </text:span><text:span text:style-name="T36">L</text:span><text:a xlink:type="simple" xlink:href="http://www.children.gov.on.ca/htdocs/English/childrensaid/reportingabuse/CASLocations.aspx" text:style-name="Internet_20_link" text:visited-style-name="Visited_20_Internet_20_Link"><text:span text:style-name="Internet_20_link"><text:span text:style-name="T36">ocal Children’s Aid Society</text:span></text:span></text:a><text:span text:style-name="T4"> (CAS) directly. </text:span></text:p>
      <text:p text:style-name="P165"><text:span text:style-name="T4">Persons who become aware of such concerns are also responsible for reporting this information to CAS as per the “Duty to Report” requirement under the </text:span><text:span text:style-name="T12">Child and Family Services Act</text:span><text:span text:style-name="T4">.</text:span></text:p>
      <text:p text:style-name="P164"><text:span text:style-name="T92">For more information, visit </text:span><text:a xlink:type="simple" xlink:href="http://www.children.gov.on.ca/htdocs/English/childrensaid/reportingabuse/index.aspx" text:style-name="Internet_20_link" text:visited-style-name="Visited_20_Internet_20_Link"><text:span text:style-name="Internet_20_link"><text:span text:style-name="T92">http://www.children.gov.on.ca/htdocs/English/childrensaid/reportingabuse/index.aspx</text:span></text:span></text:a></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8"><text:soft-page-break/>Procedures</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6">Nature of Issue or Concern</text:p>
            </table:table-cell>
            <table:table-cell table:style-name="Table2.A1" office:value-type="string">
              <text:p text:style-name="P6">Steps for Parent and/or Guardian to Report Issue/Concern:</text:p>
            </table:table-cell>
            <table:table-cell table:style-name="Table2.C1" office:value-type="string">
              <text:p text:style-name="P6">Steps for Staff and/or Licensee in responding to issue/concern:</text:p>
            </table:table-cell>
          </table:table-row>
        </table:table-header-rows>
        <table:table-row table:style-name="Table2.2">
          <table:table-cell table:style-name="Table2.A2" office:value-type="string">
            <text:p text:style-name="P171">Program Room-Related</text:p>
            <text:p text:style-name="P109">E.g: schedule, sleep arrangements, toilet training, indoor/outdoor program activities, feeding arrangements, etc.</text:p>
            <text:p text:style-name="P110"/>
            <text:p text:style-name="P4"/>
          </table:table-cell>
          <table:table-cell table:style-name="Table2.B2" office:value-type="string">
            <text:p text:style-name="P109">Raise the issue or concern to</text:p>
            <text:list xml:id="list1146663137" text:style-name="WW8Num2">
              <text:list-item>
                <text:p text:style-name="P211">the classroom staff directly</text:p>
              </text:list-item>
            </text:list>
            <text:p text:style-name="P109">or</text:p>
            <text:list xml:id="list153009993399610" text:continue-numbering="true" text:style-name="WW8Num2">
              <text:list-item>
                <text:p text:style-name="P211">the supervisor or licensee.</text:p>
              </text:list-item>
            </text:list>
          </table:table-cell>
          <table:table-cell table:style-name="Table2.C5" table:number-rows-spanned="4" office:value-type="string">
            <text:list xml:id="list153010159507046" text:continue-numbering="true" text:style-name="WW8Num2">
              <text:list-item>
                <text:p text:style-name="P213">Address the issue/concern at the time it is raised </text:p>
              </text:list-item>
            </text:list>
            <text:p text:style-name="P109">or</text:p>
            <text:list xml:id="list153008758229176" text:continue-numbering="true" text:style-name="WW8Num2">
              <text:list-item>
                <text:p text:style-name="P214"><text:span text:style-name="T96">arrange for a meeting with the parent/guardian within </text:span><text:span text:style-name="Placeholder_20_Text"><text:span text:style-name="T48">1-2</text:span></text:span><text:span text:style-name="T48"> </text:span><text:span text:style-name="T96">business days.</text:span></text:p>
              </text:list-item>
            </text:list>
            <text:p text:style-name="P170">Document the issues/concerns in detail. Documentation should include:</text:p>
            <text:list xml:id="list153010234389029" text:continue-numbering="true" text:style-name="WW8Num2">
              <text:list-item>
                <text:p text:style-name="P211">the date and time the issue/concern was received;</text:p>
              </text:list-item>
              <text:list-item>
                <text:p text:style-name="P211">the name of the person who received the <text:s/>issue/concern;</text:p>
              </text:list-item>
              <text:list-item>
                <text:p text:style-name="P211">the name of the person reporting the issue/concern;</text:p>
              </text:list-item>
              <text:list-item>
                <text:p text:style-name="P211">the details of the issue/concern; and</text:p>
              </text:list-item>
              <text:list-item>
                <text:p text:style-name="P211">any steps taken to resolve the issue/concern and/or information given to the parent/guardian regarding next steps or referral.</text:p>
              </text:list-item>
            </text:list>
            <text:p text:style-name="P170">Provide contact information for the appropriate person if the person being notified is unable to address the matter.</text:p>
            <text:p text:style-name="P170">Ensure the investigation of the issue/concern is initiated by the appropriate party within [insert number] business days or as soon as reasonably possible thereafter. Document reasons for delays in writing.</text:p>
            <text:p text:style-name="P170">Provide a resolution or outcome to the parent(s)/guardian(s) who raised the issue/concern.</text:p>
          </table:table-cell>
        </table:table-row>
        <table:table-row table:style-name="Table2.3">
          <table:table-cell table:style-name="Table2.A3" office:value-type="string">
            <text:p text:style-name="P171">General, Centre- or Operations-Related</text:p>
            <text:p text:style-name="P5">E.g: child care fees, <text:s/>hours of operation, staffing, waiting lists, menus, etc.</text:p>
          </table:table-cell>
          <table:table-cell table:style-name="Table2.B3" office:value-type="string">
            <text:p text:style-name="P109">Raise the issue or concern to </text:p>
            <text:list xml:id="list153010327823026" text:continue-numbering="true" text:style-name="WW8Num2">
              <text:list-item>
                <text:p text:style-name="P212">the supervisor or licensee.</text:p>
              </text:list-item>
            </text:list>
          </table:table-cell>
          <table:covered-table-cell/>
        </table:table-row>
        <table:table-row table:style-name="Table2.4">
          <table:table-cell table:style-name="Table2.A4" office:value-type="string">
            <text:p text:style-name="P4">Staff-, Duty parent-, Supervisor-, and/or Licensee-Related</text:p>
          </table:table-cell>
          <table:table-cell table:style-name="Table2.B4" office:value-type="string">
            <text:p text:style-name="P109">Raise the issue or concern to</text:p>
            <text:list xml:id="list153008514273873" text:continue-numbering="true" text:style-name="WW8Num2">
              <text:list-item>
                <text:p text:style-name="P211">the individual directly</text:p>
              </text:list-item>
            </text:list>
            <text:p text:style-name="P109">or</text:p>
            <text:list xml:id="list153008795538268" text:continue-numbering="true" text:style-name="WW8Num2">
              <text:list-item>
                <text:p text:style-name="P211">the supervisor or licensee.</text:p>
              </text:list-item>
            </text:list>
            <text:p text:style-name="P109"/>
            <text:p text:style-name="P5">All issues or concerns about the conduct of staff, duty parents, etc. that puts a child’s health, safety and well-being at risk should be reported to the supervisor as soon as parents/guardians become aware of the situation.</text:p>
          </table:table-cell>
          <table:covered-table-cell/>
        </table:table-row>
        <table:table-row table:style-name="Table2.5">
          <table:table-cell table:style-name="Table2.A5" office:value-type="string">
            <text:p text:style-name="P110">Student- Volunteer-Related</text:p>
            <text:p text:style-name="P4"/>
          </table:table-cell>
          <table:table-cell table:style-name="Table2.B5" office:value-type="string">
            <text:p text:style-name="P109">Raise the issue or concern to</text:p>
            <text:list xml:id="list153009286222124" text:continue-numbering="true" text:style-name="WW8Num2">
              <text:list-item>
                <text:p text:style-name="P211">the staff responsible for supervising the volunteer or student</text:p>
              </text:list-item>
            </text:list>
            <text:p text:style-name="P109">or</text:p>
            <text:list xml:id="list153009940052657" text:continue-numbering="true" text:style-name="WW8Num2">
              <text:list-item>
                <text:p text:style-name="P211">the supervisor and/or licensee.</text:p>
              </text:list-item>
              <text:list-item>
                <text:p text:style-name="P211"/>
              </text:list-item>
            </text:list>
            <text:p text:style-name="P5">All issues or concerns about the conduct of students and/or volunteers that puts a child’s health, safety and well-being at risk should be reported to the supervisor as soon as parents/guardians become aware of the situation.</text:p>
          </table:table-cell>
          <table:covered-table-cell/>
        </table:table-row>
      </table:table>
      <text:p text:style-name="P107"/>
      <text:p text:style-name="P107"/>
      <text:p text:style-name="P111"><text:bookmark-start text:name="_GoBack"/><text:soft-page-break/><text:span text:style-name="T9">Escalation of Issues or Concerns:</text:span><text:span text:style-name="T5"> </text:span><text:bookmark-end text:name="_GoBack"/><text:span text:style-name="T5">Where </text:span><text:span text:style-name="normal_5f__5f_char"><text:span text:style-name="T36">parents/guardians</text:span></text:span><text:span text:style-name="T5"> are not satisfied with the response or outcome of an issue or concern, they may escalate the issue or concern verbally or in writing to the program advisor.</text:span></text:p>
      <text:p text:style-name="P113"><text:span text:style-name="T5">Issues/concerns related to compliance with requirements set out in the </text:span><text:span text:style-name="T13">Child Care and Early Years Act., 2014 </text:span><text:span text:style-name="T5">and Ontario Regulation 137/15</text:span><text:span text:style-name="T13"> </text:span><text:span text:style-name="T5">should be reported to the Ministry of Education’s Child Care Quality Assurance and Licensing Branch.</text:span></text:p>
      <text:p text:style-name="P104">Issues/concerns may also be reported to other relevant regulatory bodies (e.g. local public health department, police department, Ministry of Environment, Ministry of Labour, fire department, College of Early Childhood Educators, Ontario College of Teachers, College of Social Workers etc.) where appropriate.</text:p>
      <text:p text:style-name="P172">Contacts: </text:p>
      <text:p text:style-name="P173">Father Rueiss Awad, Chairman 416-477-0108 ext: 221</text:p>
      <text:p text:style-name="P173">Father mikarious Silwanis, Vice Chairman 416-447-0108 ext: 221</text:p>
      <text:p text:style-name="P175"><text:span text:style-name="T101">Ministry of Education, Licensed Child Care Help Desk: 1-877-510-5333 or </text:span><text:a xlink:type="simple" xlink:href="mailto:childcare_ontario@ontario.ca" text:style-name="Internet_20_link" text:visited-style-name="Visited_20_Internet_20_Link"><text:span text:style-name="Internet_20_link"><text:span text:style-name="T101">childcare_ontario@ontario.ca</text:span></text:span></text:a></text:p>
      <text:p text:style-name="P175"><text:span text:style-name="Placeholder_20_Text"><text:span text:style-name="T50">Jenna Wright </text:span></text:span><text:span text:style-name="Placeholder_20_Text"><text:span text:style-name="T49"><text:s/>Supervisor 647-478-6114 – </text:span></text:span><text:span text:style-name="Placeholder_20_Text"><text:span text:style-name="T51">33 Mallard Rd.</text:span></text:span></text:p>
      <text:p text:style-name="P287"><text:span text:style-name="Placeholder_20_Text"><text:span text:style-name="T51">TBA – 25 Mallard Rd.</text:span></text:span></text:p>
      <text:p text:style-name="P287"><text:span text:style-name="Placeholder_20_Text"><text:span text:style-name="T51">Iman Gergis – 416-391-0944 – 141 Bond Ave.</text:span></text:span></text:p>
      <text:p text:style-name="P174"/>
      <text:p text:style-name="P174"/>
      <text:p text:style-name="P2">Regulatory Requirements: Ontario Regulation 137/15</text:p>
      <text:p text:style-name="P183">Parent issues and concerns</text:p>
      <text:p text:style-name="P182"><text:span text:style-name="T97"><text:tab/></text:span><text:bookmark text:name="BK62"/><text:span text:style-name="T98">45.1 </text:span><text:span text:style-name="T97">Every licensee shall ensure that there are written policies and procedures that set out </text:span><text:span text:style-name="T99">how parents’ issues and concerns will be addressed, including details regarding,</text:span></text:p>
      <text:p text:style-name="P196"><text:tab/>(a)<text:tab/>the steps for parents to follow when they have an issue or concern to bring forward to the licensee;</text:p>
      <text:p text:style-name="P196"><text:tab/>(b)<text:tab/>the steps to be followed by a licensee and its employees in responding to an issue or concern brought forward by a parent; and</text:p>
      <text:p text:style-name="P196"><text:tab/>(c)<text:tab/>when an initial response to the issue or concern will be provided. O. Reg. 126/16, s. 31.</text:p>
      <text:p text:style-name="P183">Parent handbook</text:p>
      <text:p text:style-name="P183"><text:bookmark text:name="BK61"/><text:span text:style-name="T103">45. </text:span><text:span text:style-name="T102">(1) Every licensee shall have a parent handbook for each child care centre or home child care agency it operates which shall include,</text:span></text:p>
      <text:p text:style-name="P197"><text:span text:style-name="T100"><text:s/></text:span><text:span text:style-name="T97">(a.2)<text:tab/>a copy of the licensee’s policies and procedures required under section 45.1 regarding how parents’ issues and concerns will be addressed;</text:span></text:p>
      <text:h text:style-name="P257" text:outline-level="1"><text:soft-page-break/></text:h>
      <text:h text:style-name="P257" text:outline-level="1"><text:span text:style-name="T104">Em</text:span>ergency Management Policy and Procedures</text:h>
      <text:p text:style-name="P113"><text:span text:style-name="T4">Name of Child Care Centre: </text:span><text:span text:style-name="Placeholder_20_Text"><text:span text:style-name="T41">St. George Mini Schools</text:span></text:span></text:p>
      <text:p text:style-name="P105">Date Policy and Procedures Established: </text:p>
      <text:p text:style-name="P113"><text:span text:style-name="T4">Date Policy and Procedures Updated: </text:span><text:span text:style-name="Placeholder_20_Text"><text:span text:style-name="T41">July 3, 2018</text:span></text:span></text:p>
      <text:h text:style-name="P201" text:outline-level="2">Purpose</text:h>
      <text:p text:style-name="P165"><text:span text:style-name="normal_5f__5f_char"><text:span text:style-name="T36">The purpose of this policy is to provide clear direction for staff and licensees to follow to deal</text:span></text:span><text:span text:style-name="T36"> with emergency situations. The procedures set out steps for staff to follow to support the safety and well-being of everyone involved. </text:span></text:p>
      <text:p text:style-name="P169">Clear policies and procedures will support all individuals to manage responses and responsibilities during an emergency, resulting in the safest outcomes possible.</text:p>
      <text:h text:style-name="P201" text:outline-level="2">Definitions</text:h>
      <text:p text:style-name="P113"><text:span text:style-name="T12">All-Clear:</text:span><text:span text:style-name="T4"> A notification from an authority that a threat and/or disaster no longer pose a danger and it is deemed safe to return to the child care premises and/or resume normal operations. </text:span></text:p>
      <text:p text:style-name="P108"/>
      <text:p text:style-name="P113"><text:span text:style-name="T12">Authority:</text:span><text:span text:style-name="T16"> </text:span><text:span text:style-name="T4">A person or entity responsible for providing direction during an emergency situation (e.g. emergency services personnel, the licensee).</text:span></text:p>
      <text:p text:style-name="P108"/>
      <text:p text:style-name="P113"><text:span text:style-name="T12">Emergency</text:span><text:span text:style-name="T4">: An urgent or pressing situation where immediate action is required to ensure the safety of children and adults in attendance. These include situations that may not affect the whole child care centre (e.g. child-specific incidents) and where 911 is called. </text:span></text:p>
      <text:p text:style-name="P108"/>
      <text:p text:style-name="P163"><text:span text:style-name="T12">Emergency Services Personnel: </text:span><text:span text:style-name="T4">persons responsible for ensuring public safety and mitigating activities in an emergency (e.g. law enforcement, fire departments, emergency medical services, rescue services).</text:span></text:p>
      <text:p text:style-name="P161"/>
      <text:p text:style-name="P163"><text:span text:style-name="T12">Evacuation Site:</text:span><text:span text:style-name="T4"> the designated off-site location where shelter is obtained during an emergency. The evacuation site is used when it is deemed unsafe to be at or return to the child care centre.</text:span></text:p>
      <text:p text:style-name="P161"/>
      <text:p text:style-name="P163"><text:span text:style-name="T12">Licensee</text:span><text:span text:style-name="T4">: The individual or agency licensed by the Ministry of Education responsible for the </text:span><text:span text:style-name="T17">operation and management of</text:span><text:span text:style-name="T19"> </text:span><text:span text:style-name="T17">each child care centre it operates (i.e. the operator).</text:span></text:p>
      <text:p text:style-name="P162"/>
      <text:p text:style-name="P163"><text:span text:style-name="T12">Meeting Place: </text:span><text:span text:style-name="T4">the designated safe place near the child care centre where everyone is to initially gather before proceeding to the evacuation site, or returning to the child care centre if evacuation is not necessary.</text:span></text:p>
      <text:p text:style-name="P163"><text:span text:style-name="T14">Staff</text:span><text:span text:style-name="T17">: Individual employed by the licensee (e.g. program staff, supervisor).</text:span></text:p>
      <text:p text:style-name="P162"/>
      <text:p text:style-name="P113"><text:span text:style-name="T12">Unsafe to Return: </text:span><text:span text:style-name="T4">A notification from an authority that a threat and/or disaster continue to pose a danger and it is unsafe to return to the child care premises.</text:span></text:p>
      <text:p text:style-name="P105"/>
      <text:h text:style-name="P201" text:outline-level="2">Policy</text:h>
      <text:p text:style-name="P105">Staff will follow the emergency response procedures outlined in this document by following these three phases:</text:p>
      <text:list xml:id="list153010457342256" text:continue-list="list131057672" text:style-name="WW8Num11">
        <text:list-item>
          <text:p text:style-name="P215">Immediate Emergency Response;</text:p>
        </text:list-item>
        <text:list-item>
          <text:p text:style-name="P215">Next Steps during an Emergency; and</text:p>
        </text:list-item>
        <text:list-item>
          <text:p text:style-name="P215">Recovery.</text:p>
        </text:list-item>
      </text:list>
      <text:p text:style-name="P112"><text:soft-page-break/></text:p>
      <text:p text:style-name="P112">Staff will ensure that children are kept safe, are accounted for and are supervised at all times during an emergency situation.</text:p>
      <text:p text:style-name="P105"/>
      <text:p text:style-name="P176"><text:span text:style-name="T4">For situations that require evacuation of the child care centre, the </text:span><text:span text:style-name="T8">meeting place </text:span><text:span text:style-name="T4">to gather immediately will be located at: </text:span><text:span text:style-name="T11">North end of the Parking Lot</text:span><text:span text:style-name="Placeholder_20_Text"><text:span text:style-name="T43"> of <text:s/>St. George Mini School, <text:s/></text:span></text:span><text:span text:style-name="Placeholder_20_Text"><text:span text:style-name="T44">33 Mallard Rd, North York, ON.</text:span></text:span></text:p>
      <text:p text:style-name="P177"><text:span text:style-name="T4">If it is deemed ‘unsafe to return’ to the child care centre, the </text:span><text:span text:style-name="T8">evacuation site </text:span><text:span text:style-name="T4">to proceed to is located at: </text:span><text:span text:style-name="T43">St. George Mini School,</text:span><text:span text:style-name="Placeholder_20_Text"><text:span text:style-name="T43"> - </text:span></text:span><text:span text:style-name="Placeholder_20_Text"><text:span text:style-name="T44">Bond – 141 Bond Ave, North York, ON. </text:span></text:span><text:span text:style-name="Placeholder_20_Text"><text:span text:style-name="T46">416- 391-0944 </text:span></text:span></text:p>
      <text:p text:style-name="P176"><text:span text:style-name="T4"><text:line-break/></text:span><text:span text:style-name="T8">Note: all directions given by emergency services personnel will be followed under all circumstances, including directions to evacuate to locations different than those listed above.</text:span></text:p>
      <text:p text:style-name="P105"/>
      <text:p text:style-name="P291"><text:span text:style-name="T4">For situations that require evacuation of the child care centre, the </text:span><text:span text:style-name="T8">meeting place </text:span><text:span text:style-name="T4">to gather immediately will be located at: </text:span><text:span text:style-name="T11">North end of the Parking Lot</text:span><text:span text:style-name="Placeholder_20_Text"><text:span text:style-name="T43"> of <text:s/>St. George Mini School, <text:s/></text:span></text:span><text:span text:style-name="Placeholder_20_Text"><text:span text:style-name="T45">25 </text:span></text:span><text:span text:style-name="Placeholder_20_Text"><text:span text:style-name="T44"><text:s/>Mallard Rd, North York, ON.</text:span></text:span></text:p>
      <text:p text:style-name="P291"><text:span text:style-name="T4">If it is deemed ‘unsafe to return’ to the child care centre, the </text:span><text:span text:style-name="T8">evacuation site </text:span><text:span text:style-name="T4">to proceed to is located at: </text:span><text:span text:style-name="T43">St. George Mini School,</text:span><text:span text:style-name="Placeholder_20_Text"><text:span text:style-name="T43"> - </text:span></text:span><text:span text:style-name="Placeholder_20_Text"><text:span text:style-name="T44">Bond – 141 Bond Ave, North York, ON. </text:span></text:span><text:span text:style-name="Placeholder_20_Text"><text:span text:style-name="T46">416- 391-0944 </text:span></text:span></text:p>
      <text:p text:style-name="P288"><text:line-break/><text:span text:style-name="T3">Note: all directions given by emergency services personnel will be followed under all circumstances, including directions to evacuate to locations different than those listed above.</text:span></text:p>
      <text:p text:style-name="P105"/>
      <text:p text:style-name="P291"><text:span text:style-name="T4">For situations that require evacuation of the child care centre, the </text:span><text:span text:style-name="T8">meeting place </text:span><text:span text:style-name="T4">to gather immediately will be located at: </text:span><text:span text:style-name="Placeholder_20_Text"><text:span text:style-name="T43">front entrance of <text:s/>St. George Mini School, 141 Bond ave</text:span></text:span></text:p>
      <text:p text:style-name="P290"/>
      <text:p text:style-name="P290"/>
      <text:p text:style-name="P291"><text:span text:style-name="T4">If it is deemed ‘unsafe to return’ to the child care centre, the </text:span><text:span text:style-name="T8">evacuation site </text:span><text:span text:style-name="T4">to proceed to is located at: </text:span><text:span text:style-name="T43">St. George Mini School, </text:span><text:span text:style-name="Placeholder_20_Text"><text:span text:style-name="T43">33 Mallard road. <text:s/></text:span></text:span><text:span text:style-name="Placeholder_20_Text"><text:span text:style-name="T45">647-478-6114 </text:span></text:span></text:p>
      <text:p text:style-name="P291"><text:span text:style-name="Placeholder_20_Text"><text:span text:style-name="T45"/></text:span></text:p>
      <text:p text:style-name="P291"><text:span text:style-name="Placeholder_20_Text"><text:span text:style-name="T43">Note: all directions given by emergency services personnel will be followed under all circumstances, including directions to evacuate to locations different than those listed above.</text:span></text:span></text:p>
      <text:p text:style-name="P291"><text:span text:style-name="Placeholder_20_Text"><text:span text:style-name="T43"/></text:span></text:p>
      <text:p text:style-name="P262"><text:line-break/>For any emergency situations involving a child with an individualized plan in place, the procedures in the child’s individualized plan will be followed.</text:p>
      <text:p text:style-name="P105"/>
      <text:p text:style-name="P113"><text:span text:style-name="T4">If any emergency situations happen that are not described in this document, the supervisor</text:span><text:span text:style-name="Placeholder_20_Text"><text:span text:style-name="T4"> </text:span></text:span><text:span text:style-name="T4"><text:s/>will provide direction to staff for the immediate response and next steps. Staff will follow the direction given.</text:span></text:p>
      <text:p text:style-name="P105"/>
      <text:p text:style-name="P105">If any emergency situations result in a serious occurrence, the serious occurrence policy and procedures will also be followed.</text:p>
      <text:p text:style-name="P105"/>
      <text:p text:style-name="P113"><text:span text:style-name="T4">All emergency situations will be documented in detail by </text:span><text:span text:style-name="Placeholder_20_Text"><text:span text:style-name="T36">supervisor</text:span></text:span><text:span text:style-name="T4"> in the daily written record.</text:span></text:p>
      <text:h text:style-name="P294" text:outline-level="3">Additional Policy Statements</text:h>
      <text:p text:style-name="P92">E.g. regular drills with staff for training/practice, emergency bag preparation, etc.</text:p>
      <text:p text:style-name="P92"/>
      <text:p text:style-name="P50"><draw:frame text:anchor-type="paragraph" draw:z-index="0" draw:name="Shape1" draw:style-name="gr1" draw:text-style-name="P302" svg:width="17.331cm" svg:height="3.573cm" svg:x="-0.085cm" svg:y="0.037cm"><draw:text-box><text:p/></draw:text-box></draw:frame><text:span text:style-name="Placeholder_20_Text"><text:span text:style-name="T36">Staff at St. George Mini School </text:span></text:span><text:span text:style-name="Placeholder_20_Text"><text:span text:style-name="T39">participates</text:span></text:span><text:span text:style-name="Placeholder_20_Text"><text:span text:style-name="T36"> in monthly fire drill. Emergency bags are in a easy to reach area and contain all of the necessary items such as, first aid kit, gloves, paper towels, epi-pen (for child it has been prescribed for), children’s </text:span></text:span><text:span text:style-name="Placeholder_20_Text"><text:span text:style-name="T39">emergency</text:span></text:span><text:span text:style-name="Placeholder_20_Text"><text:span text:style-name="T36"> and medical information and a large blanket. </text:span></text:span><text:span text:style-name="Placeholder_20_Text"><text:span text:style-name="T40">Staff is trained to follow direction given and remain calm to ensure safety of the children and everyone else.</text:span></text:span></text:p>
      <text:h text:style-name="P297" text:outline-level="3"><text:soft-page-break/>Procedures</text:h>
      <text:h text:style-name="P296" text:outline-level="3">Phase 1: Immediate Emergency Response</text:h>
      <table:table table:name="Table4" table:style-name="Table4">
        <table:table-column table:style-name="Table4.A"/>
        <table:table-column table:style-name="Table4.B"/>
        <table:table-header-rows>
          <table:table-row table:style-name="Table4.1">
            <table:table-cell table:style-name="Table4.A1" office:value-type="string">
              <text:p text:style-name="P88">Emergency Situation</text:p>
            </table:table-cell>
            <table:table-cell table:style-name="Table4.B1" office:value-type="string">
              <text:p text:style-name="P88">Roles and Responsibilities </text:p>
            </table:table-cell>
          </table:table-row>
        </table:table-header-rows>
        <table:table-row table:style-name="Table4.1">
          <table:table-cell table:style-name="Table4.A2" office:value-type="string">
            <text:p text:style-name="P90">Lockdown</text:p>
            <text:p text:style-name="P60"><text:span text:style-name="T105">When a threat is on, very near, or inside the child care centre. E.g. </text:span><text:span text:style-name="T107">a suspicious individual in the building who is posing a threat.</text:span></text:p>
            <text:p text:style-name="P56"/>
          </table:table-cell>
          <table:table-cell table:style-name="Table4.B2" office:value-type="string">
            <text:list xml:id="list153009145097855" text:continue-list="list549889600" text:style-name="WW8Num20">
              <text:list-item>
                <text:p text:style-name="P226">The staff member who becomes aware of the threat must inform all other staff of the threat as quickly and safely as possible.</text:p>
              </text:list-item>
            </text:list>
            <text:p text:style-name="P179"/>
            <text:list xml:id="list153008806489299" text:continue-numbering="true" text:style-name="WW8Num20">
              <text:list-item>
                <text:p text:style-name="P226">Staff members who are outdoors must ensure everyone who is outdoors proceeds to a safe location.<text:line-break/></text:p>
              </text:list-item>
              <text:list-item>
                <text:p text:style-name="P226">Staff inside the child care centre must:</text:p>
              </text:list-item>
            </text:list>
            <text:list xml:id="list153009430187384" text:continue-list="list605224380" text:style-name="WW8Num3">
              <text:list-item>
                <text:p text:style-name="P227">remain calm;</text:p>
              </text:list-item>
              <text:list-item>
                <text:p text:style-name="P227">gather all children and move them away from doors and windows;</text:p>
              </text:list-item>
              <text:list-item>
                <text:p text:style-name="P227">take children’s attendance to confirm all children are accounted for;</text:p>
              </text:list-item>
              <text:list-item>
                <text:p text:style-name="P227">take shelter in closets and/or under furniture with the children, if appropriate;</text:p>
              </text:list-item>
              <text:list-item>
                <text:p text:style-name="P227">keep children calm; </text:p>
              </text:list-item>
              <text:list-item>
                <text:p text:style-name="P227">ensure children remain in the sheltered space;</text:p>
              </text:list-item>
              <text:list-item>
                <text:p text:style-name="P227">turn off/mute all cellular phones; and</text:p>
              </text:list-item>
              <text:list-item>
                <text:p text:style-name="P227">wait for further instructions.</text:p>
              </text:list-item>
            </text:list>
            <text:p text:style-name="P12"/>
            <text:list xml:id="list153009308992630" text:continue-list="list153008806489299" text:style-name="WW8Num20">
              <text:list-item>
                <text:p text:style-name="P226">If possible, staff inside the program room(s) should also:</text:p>
              </text:list-item>
            </text:list>
            <text:list xml:id="list153008409595998" text:continue-list="list153009940052657" text:style-name="WW8Num2">
              <text:list-item>
                <text:p text:style-name="P228">close all window coverings and doors;</text:p>
              </text:list-item>
              <text:list-item>
                <text:p text:style-name="P228">barricade the room door;</text:p>
              </text:list-item>
              <text:list-item>
                <text:p text:style-name="P228">gather emergency medication; and</text:p>
              </text:list-item>
              <text:list-item>
                <text:p text:style-name="P228">join the rest of the group for shelter.</text:p>
              </text:list-item>
            </text:list>
            <text:p text:style-name="P12"/>
            <text:list xml:id="list153008405601150" text:continue-list="list153009308992630" text:style-name="WW8Num20">
              <text:list-item>
                <text:p text:style-name="P244"><text:span text:style-name="Placeholder_20_Text"><text:span text:style-name="T37">Supervisor </text:span></text:span><text:span text:style-name="T5">will immediately:</text:span></text:p>
              </text:list-item>
            </text:list>
            <text:list xml:id="list153009841266285" text:continue-list="list153009588803104" text:style-name="WW8Num10">
              <text:list-item>
                <text:p text:style-name="P229">close and lock all child care centre entrance/exit doors, if possible; and</text:p>
              </text:list-item>
              <text:list-item>
                <text:p text:style-name="P229">take shelter.</text:p>
              </text:list-item>
            </text:list>
            <text:p text:style-name="P199"/>
            <text:p text:style-name="P14">Note: only emergency service personnel are allowed to enter or exit the child care centre during a lockdown.</text:p>
          </table:table-cell>
        </table:table-row>
        <text:soft-page-break/>
        <table:table-row table:style-name="Table4.1">
          <table:table-cell table:style-name="Table4.A3" office:value-type="string">
            <text:p text:style-name="P90">Hold &amp; Secure</text:p>
            <text:p text:style-name="P58">When a threat is in the general vicinity of the child care centre, but not on or inside the child care premises. E.g. a shooting at a nearby building.</text:p>
          </table:table-cell>
          <table:table-cell table:style-name="Table4.B3" office:value-type="string">
            <text:list xml:id="list4147790265" text:style-name="WW8Num22">
              <text:list-item>
                <text:p text:style-name="P252">The staff member who becomes aware of the external threat must inform all other staff of the threat as quickly and safely as possible. </text:p>
              </text:list-item>
            </text:list>
            <text:p text:style-name="P12"/>
            <text:list xml:id="list153008515887693" text:continue-numbering="true" text:style-name="WW8Num22">
              <text:list-item>
                <text:p text:style-name="P252">Staff members who are outdoors must ensure everyone returns to their program room(s) immediately.</text:p>
              </text:list-item>
            </text:list>
            <text:p text:style-name="P12"/>
            <text:p text:style-name="P12">3) Staff in the program room must immediately:</text:p>
            <text:list xml:id="list153009053234597" text:continue-list="list2641390355" text:style-name="WW8Num4">
              <text:list-item>
                <text:p text:style-name="P230">remain calm;</text:p>
              </text:list-item>
              <text:list-item>
                <text:p text:style-name="P230">take children’s attendance to confirm all children are accounted for;</text:p>
              </text:list-item>
              <text:list-item>
                <text:p text:style-name="P230">close all window coverings and windows in the program room;</text:p>
              </text:list-item>
              <text:list-item>
                <text:p text:style-name="P230">continue normal operations of the program; and</text:p>
              </text:list-item>
              <text:list-item>
                <text:p text:style-name="P230">wait for further instructions.</text:p>
              </text:list-item>
            </text:list>
            <text:p text:style-name="P12"/>
            <text:p text:style-name="P50"><text:span text:style-name="T5">4) </text:span><text:span text:style-name="Placeholder_20_Text"><text:span text:style-name="T37">Supervisor</text:span></text:span><text:span text:style-name="Placeholder_20_Text"><text:span text:style-name="T5"> </text:span></text:span><text:span text:style-name="T5">must immediately:</text:span></text:p>
            <text:list xml:id="list153008777497621" text:continue-numbering="true" text:style-name="WW8Num4">
              <text:list-item>
                <text:p text:style-name="P230">close and lock all entrances/exits of the child care centre;</text:p>
              </text:list-item>
              <text:list-item>
                <text:p text:style-name="P230">close all blinds and windows outside of the program rooms; and</text:p>
              </text:list-item>
              <text:list-item>
                <text:p text:style-name="P230">place a note on the external doors with instructions that no one may enter or exit the child care centre.</text:p>
              </text:list-item>
            </text:list>
            <text:p text:style-name="P12"/>
            <text:p text:style-name="P14">Note: only emergency services personnel are allowed to enter or exit the centre during a hold and secure.</text:p>
          </table:table-cell>
        </table:table-row>
        <table:table-row table:style-name="Table4.1">
          <table:table-cell table:style-name="Table4.A4" office:value-type="string">
            <text:p text:style-name="P90">Bomb Threat</text:p>
            <text:p text:style-name="P60"><text:span text:style-name="T105">A</text:span><text:span text:style-name="T106"> threat to detonate an explosive device to cause property damage, death, or injuries E.g. phone call bomb threat, receipt of a suspicious package. </text:span></text:p>
          </table:table-cell>
          <table:table-cell table:style-name="Table4.B4" office:value-type="string">
            <text:list xml:id="list153008509674295" text:continue-list="list1340740099" text:style-name="WW8Num21">
              <text:list-item>
                <text:p text:style-name="P245"><text:span text:style-name="T5">The staff member who becomes aware of the threat or</text:span><text:span text:style-name="T37"> </text:span><text:span text:style-name="Placeholder_20_Text"><text:span text:style-name="T37">emergency </text:span></text:span><text:span text:style-name="T5">must:</text:span></text:p>
              </text:list-item>
            </text:list>
            <text:list xml:id="list153008457301357" text:continue-list="list153008777497621" text:style-name="WW8Num4">
              <text:list-item>
                <text:p text:style-name="P230">remain calm;</text:p>
              </text:list-item>
              <text:list-item>
                <text:p text:style-name="P230">call 911 if emergency services is not yet aware of the situation;</text:p>
              </text:list-item>
              <text:list-item>
                <text:p text:style-name="P230">follow the directions of emergency services personnel; and</text:p>
              </text:list-item>
              <text:list-item>
                <text:p text:style-name="P230">take children’s attendance to confirm all children are accounted for.</text:p>
              </text:list-item>
            </text:list>
            <text:p text:style-name="P127"/>
            <text:list xml:id="list95200684" text:style-name="WW8Num23">
              <text:list-item>
                <text:p text:style-name="P231">Where the threat is received by telephone, the person on the phone should try to keep the suspect on the line as long as possible while another individual calls 911 and communicates with emergency services personnel.</text:p>
              </text:list-item>
            </text:list>
            <text:p text:style-name="P12"/>
            <text:list xml:id="list153008635552747" text:continue-numbering="true" text:style-name="WW8Num23">
              <text:list-item>
                <text:p text:style-name="P231">Where the threat is received in the form of a suspicious package, staff must ensure that no one approaches or touches the package at any time. </text:p>
              </text:list-item>
            </text:list>
          </table:table-cell>
        </table:table-row>
        <text:soft-page-break/>
        <table:table-row table:style-name="Table4.5">
          <table:table-cell table:style-name="Table4.A5" office:value-type="string">
            <text:p text:style-name="P90">Disaster Requiring Evacuation</text:p>
            <text:p text:style-name="P58">A serious incident that affects the physical building and requires everyone to leave the premises. E.g. fire, flood, power failure.</text:p>
            <text:p text:style-name="P60"/>
          </table:table-cell>
          <table:table-cell table:style-name="Table4.B5" office:value-type="string">
            <text:p text:style-name="P12">1) The staff member who becomes aware of the disaster must inform all other staff of the incident and that the centre must be evacuated, as quickly and safely as possible. If the disaster is a fire, the fire alarm pull station must be used and staff must follow the centre’s fire evacuation procedures.</text:p>
            <text:p text:style-name="P12"/>
            <text:p text:style-name="P12">2) Staff must immediately: </text:p>
            <text:list xml:id="list153009056021059" text:continue-list="list3309870363" text:style-name="WW8Num5">
              <text:list-item>
                <text:p text:style-name="P232">remain calm;</text:p>
              </text:list-item>
              <text:list-item>
                <text:p text:style-name="P232">gather all children, the attendance record, children’s emergency contact information any emergency medication;</text:p>
              </text:list-item>
              <text:list-item>
                <text:p text:style-name="P232">exit the building with the children using the nearest safe exit, bringing children’s outdoor clothing (if possible) according to weather conditions; </text:p>
              </text:list-item>
              <text:list-item>
                <text:p text:style-name="P232">escort children to the meeting place; and </text:p>
              </text:list-item>
              <text:list-item>
                <text:p text:style-name="P232">take children’s attendance to confirm all children are accounted for; </text:p>
              </text:list-item>
              <text:list-item>
                <text:p text:style-name="P232">keep children calm; and</text:p>
              </text:list-item>
              <text:list-item>
                <text:p text:style-name="P232">wait for further instructions.</text:p>
              </text:list-item>
            </text:list>
            <text:p text:style-name="P127"/>
            <text:p text:style-name="P12">3) If possible, staff should also:</text:p>
            <text:list xml:id="list3626440275" text:style-name="WW8Num24">
              <text:list-item>
                <text:p text:style-name="P233">take a first aid kit; and</text:p>
              </text:list-item>
              <text:list-item>
                <text:p text:style-name="P233">gather all non-emergency medications.</text:p>
              </text:list-item>
            </text:list>
            <text:p text:style-name="P179"/>
            <text:p text:style-name="P12">4) Designated staff will:</text:p>
            <text:list xml:id="list153009173900618" text:continue-list="list153009056021059" text:style-name="WW8Num5">
              <text:list-item>
                <text:p text:style-name="P232">help any individuals with medical and/or special needs who need assistance to go to the meeting place (in accordance with the procedure in a child’s individualized plan, if the individual is a child); and</text:p>
              </text:list-item>
              <text:list-item>
                <text:p text:style-name="P232">in doing so, follow the instructions posted on special needs equipment or assistive devices during the evacuation.</text:p>
              </text:list-item>
              <text:list-item>
                <text:p text:style-name="P246"><text:span text:style-name="T5">If individuals cannot be safely assisted to exit the building, the designated staff will assist them to </text:span><text:span text:style-name="Placeholder_20_Text"><text:span text:style-name="T5">Click here to enter text.</text:span></text:span><text:span text:style-name="T5"> and ensure their required medication is accessible, if applicable; and</text:span></text:p>
              </text:list-item>
              <text:list-item>
                <text:p text:style-name="P232">wait for further instructions.</text:p>
              </text:list-item>
            </text:list>
            <text:p text:style-name="P179"/>
            <text:p text:style-name="P12">5) If possible, the site designate must conduct a walk-through of the child care centre to verify that everyone has exited the building and secure any windows or doors, unless otherwise directed by emergency services personnel.</text:p>
            <text:p text:style-name="P12"/>
          </table:table-cell>
        </table:table-row>
        <text:soft-page-break/>
        <table:table-row table:style-name="Table4.6">
          <table:table-cell table:style-name="Table4.A6" office:value-type="string">
            <text:p text:style-name="P90">Disaster – External Environmental Threat</text:p>
            <text:p text:style-name="P58">An incident outside of the building that may have adverse effects on persons in the child care centre. E.g. gas leak, oil spill, chemical release, forest fire, nuclear emergency.</text:p>
          </table:table-cell>
          <table:table-cell table:style-name="Table4.B6" office:value-type="string">
            <text:list xml:id="list153010259340970" text:continue-list="list2088404415" text:style-name="WW8Num15">
              <text:list-item>
                <text:p text:style-name="P234">The staff member who becomes aware of the external environmental threat must inform all other staff of the threat as quickly and safely as possible and, according to directions from emergency services personnel, advise whether to remain on site or evacuate the premises.</text:p>
              </text:list-item>
            </text:list>
            <text:p text:style-name="P12"/>
            <text:p text:style-name="P14">If remaining on site:</text:p>
            <text:list xml:id="list153009382795546" text:continue-list="list2572797213" text:style-name="WW8Num16">
              <text:list-item>
                <text:p text:style-name="P235">Staff members who are outdoors with children must ensure everyone who is outdoors returns to their program room immediately.</text:p>
              </text:list-item>
            </text:list>
            <text:p text:style-name="P12"/>
            <text:list xml:id="list153008471256079" text:continue-numbering="true" text:style-name="WW8Num16">
              <text:list-item>
                <text:p text:style-name="P235">Staff must immediately:</text:p>
              </text:list-item>
            </text:list>
            <text:list xml:id="list153008383149004" text:continue-list="list2884258010" text:style-name="WW8Num7">
              <text:list-item>
                <text:p text:style-name="P236">remain calm;</text:p>
              </text:list-item>
              <text:list-item>
                <text:p text:style-name="P236">take children’s attendance to confirm all children are accounted for;</text:p>
              </text:list-item>
              <text:list-item>
                <text:p text:style-name="P279">close all program room windows and all doors that lead outside (where applicable);</text:p>
              </text:list-item>
              <text:list-item>
                <text:p text:style-name="P279">seal off external air entryways located in the program rooms (where applicable);</text:p>
              </text:list-item>
              <text:list-item>
                <text:p text:style-name="P236">continue with normal operations of the program; and </text:p>
              </text:list-item>
              <text:list-item>
                <text:p text:style-name="P236">wait for further instructions.<text:bookmark text:name="_GoBack2"/></text:p>
              </text:list-item>
            </text:list>
            <text:p text:style-name="P179"/>
            <text:list xml:id="list153009670361245" text:continue-list="list153008471256079" text:style-name="WW8Num16">
              <text:list-item>
                <text:p text:style-name="P247"><text:span text:style-name="Placeholder_20_Text"><text:span text:style-name="T37">Supervisor</text:span></text:span><text:span text:style-name="T37"> </text:span><text:span text:style-name="T5">must:</text:span></text:p>
              </text:list-item>
            </text:list>
            <text:list xml:id="list153008579711752" text:continue-list="list153008383149004" text:style-name="WW8Num7">
              <text:list-item>
                <text:p text:style-name="P279">seal off external air entryways not located in program rooms (where applicable);</text:p>
              </text:list-item>
              <text:list-item>
                <text:p text:style-name="P236">place a note on all external doors with instructions that no one may enter or exit the child care centre until further notice; and</text:p>
              </text:list-item>
              <text:list-item>
                <text:p text:style-name="P279">turn off all air handling equipment (i.e. heating, ventilation and/or air conditioning, where applicable).</text:p>
              </text:list-item>
            </text:list>
            <text:p text:style-name="P127"/>
            <text:p text:style-name="P50"><text:span text:style-name="T9">If emergency services personnel otherwise direct the child care centre to evacuate, </text:span><text:span text:style-name="T5">follow the procedures outlined in the “Disaster Requiring Evacuation” section of this policy.</text:span></text:p>
          </table:table-cell>
        </table:table-row>
        <table:table-row table:style-name="Table4.1">
          <table:table-cell table:style-name="Table4.A7" office:value-type="string">
            <text:p text:style-name="P89">Natural Disaster:</text:p>
            <text:p text:style-name="P89">Tornado / Tornado Warning</text:p>
          </table:table-cell>
          <table:table-cell table:style-name="Table4.B7" office:value-type="string">
            <text:list xml:id="list153009626633997" text:continue-list="list1322431138" text:style-name="WW8Num14">
              <text:list-item>
                <text:p text:style-name="P248"><text:span text:style-name="Emphasis"><text:span text:style-name="T21">The staff member who becomes aware of the tornado or tornado warning must inform all other staff as quickly and safely as possible. </text:span></text:span></text:p>
              </text:list-item>
            </text:list>
            <text:p text:style-name="P15"/>
            <text:list xml:id="list153010160737680" text:continue-numbering="true" text:style-name="WW8Num14">
              <text:list-item>
                <text:p text:style-name="P237">Staff members who are outdoors with children must ensure everyone who is outdoors returns to their program room(s) immediately.</text:p>
              </text:list-item>
            </text:list>
            <text:p text:style-name="P15"/>
            <text:list xml:id="list153010346384929" text:continue-numbering="true" text:style-name="WW8Num14">
              <text:list-item>
                <text:p text:style-name="P248"><text:span text:style-name="Emphasis"><text:span text:style-name="T21">Staff must immediately:</text:span></text:span></text:p>
              </text:list-item>
            </text:list>
            <text:list xml:id="list153009361301264" text:continue-list="list1368801336" text:style-name="WW8Num8">
              <text:list-item>
                <text:p text:style-name="P238">remain calm;</text:p>
              </text:list-item>
              <text:list-item>
                <text:p text:style-name="P249"><text:span text:style-name="Emphasis"><text:span text:style-name="T21">gather all children;</text:span></text:span></text:p>
              </text:list-item>
              <text:list-item>
                <text:p text:style-name="P249"><text:span text:style-name="Emphasis"><text:span text:style-name="T21">go to the basement or take shelter in small interior ground floor rooms such as washrooms, closets or hallways;</text:span></text:span></text:p>
              </text:list-item>
              <text:list-item>
                <text:p text:style-name="P238">take children’s attendance to confirm all children are accounted for; </text:p>
              </text:list-item>
              <text:list-item>
                <text:p text:style-name="P249"><text:span text:style-name="Emphasis"><text:span text:style-name="T21">remain and keep children away from windows, doors and exterior walls;</text:span></text:span></text:p>
              </text:list-item>
              <text:list-item>
                <text:p text:style-name="P238">keep children calm;</text:p>
              </text:list-item>
              <text:list-item>
                <text:p text:style-name="P238">conduct ongoing visual checks of the children; and</text:p>
              </text:list-item>
              <text:list-item>
                <text:p text:style-name="P238">wait for further instructions.</text:p>
              </text:list-item>
            </text:list>
          </table:table-cell>
        </table:table-row>
        <text:soft-page-break/>
        <table:table-row table:style-name="Table4.1">
          <table:table-cell table:style-name="Table4.A8" office:value-type="string">
            <text:p text:style-name="P89">Natural Disaster:</text:p>
            <text:p text:style-name="P89">Major Earthquake</text:p>
          </table:table-cell>
          <table:table-cell table:style-name="Table4.B8" office:value-type="string">
            <text:list xml:id="list153008551019244" text:continue-list="list153009587360596" text:style-name="WW8Num12">
              <text:list-item>
                <text:p text:style-name="P206">Staff in the program room must immediately:</text:p>
              </text:list-item>
            </text:list>
            <text:list xml:id="list153009267260021" text:continue-list="list1048476002" text:style-name="WW8Num13">
              <text:list-item>
                <text:p text:style-name="P207">remain calm;</text:p>
              </text:list-item>
              <text:list-item>
                <text:p text:style-name="P207">instruct children to find shelter under a sturdy desk or table and away from unstable structures;</text:p>
              </text:list-item>
              <text:list-item>
                <text:p text:style-name="P207">ensure that everyone is away from windows and outer walls;</text:p>
              </text:list-item>
              <text:list-item>
                <text:p text:style-name="P207">help children who require assistance to find shelter;</text:p>
              </text:list-item>
              <text:list-item>
                <text:p text:style-name="P207">for individuals in wheelchairs, lock the wheels and instruct the individual to duck as low as possible, and use a strong article (e.g. shelf, hard book, etc.) to protect their head and neck;</text:p>
              </text:list-item>
              <text:list-item>
                <text:p text:style-name="P207">find safe shelter for themselves;</text:p>
              </text:list-item>
              <text:list-item>
                <text:p text:style-name="P207">visually assess the safety of all children.; and</text:p>
              </text:list-item>
              <text:list-item>
                <text:p text:style-name="P207">wait for the shaking to stop.</text:p>
              </text:list-item>
            </text:list>
            <text:p text:style-name="P16"/>
            <text:list xml:id="list153010303716288" text:continue-list="list153008551019244" text:style-name="WW8Num12">
              <text:list-item>
                <text:p text:style-name="P206">Staff members who are outdoors with children must immediately ensure that everyone outdoors stays away from buildings, power lines, trees, and other tall structures that may collapse, and wait for the shaking to stop.</text:p>
              </text:list-item>
            </text:list>
            <text:p text:style-name="P91"/>
            <text:list xml:id="list153008839837551" text:continue-numbering="true" text:style-name="WW8Num12">
              <text:list-item>
                <text:p text:style-name="P206">Once the shaking stops, staff must:</text:p>
              </text:list-item>
            </text:list>
            <text:list xml:id="list1272344333" text:style-name="WW8Num26">
              <text:list-item>
                <text:p text:style-name="P208">gather the children, their emergency cards and emergency medication; and</text:p>
              </text:list-item>
              <text:list-item>
                <text:p text:style-name="P208">exit the building through the nearest safe exit, where possible, in case of aftershock or damage to the building.</text:p>
              </text:list-item>
            </text:list>
            <text:p text:style-name="P180"/>
            <text:list xml:id="list153008588812327" text:continue-list="list153008839837551" text:style-name="WW8Num12">
              <text:list-item>
                <text:p text:style-name="P206">If possible, prior to exiting the building, staff should also:</text:p>
              </text:list-item>
            </text:list>
            <text:list xml:id="list3208583252" text:style-name="WW8Num25">
              <text:list-item>
                <text:p text:style-name="P240">take a first aid kit; and</text:p>
              </text:list-item>
              <text:list-item>
                <text:p text:style-name="P240">gather all non-emergency medications.</text:p>
              </text:list-item>
            </text:list>
            <text:p text:style-name="P13"/>
            <text:list xml:id="list153010155436399" text:continue-list="list153008588812327" text:style-name="WW8Num12">
              <text:list-item>
                <text:p text:style-name="P241">Individuals who have exited the building must gather at the meeting place and wait for further instructions.</text:p>
              </text:list-item>
            </text:list>
            <text:p text:style-name="P135"/>
            <text:list xml:id="list153009257508205" text:continue-numbering="true" text:style-name="WW8Num12">
              <text:list-item>
                <text:p text:style-name="P241">Designated staff will:</text:p>
              </text:list-item>
            </text:list>
            <text:list xml:id="list153009250298614" text:continue-list="list153009173900618" text:style-name="WW8Num5">
              <text:list-item>
                <text:p text:style-name="P242">help any individuals with medical and/or special needs who need assistance to go to the meeting place (in accordance with the procedure in a child’s individualized plan, if the individual is a child); and</text:p>
              </text:list-item>
              <text:list-item>
                <text:p text:style-name="P242">in doing so, follow the instructions posted on special needs equipment or assistive devices during the evacuation.</text:p>
              </text:list-item>
              <text:list-item>
                <text:p text:style-name="P251"><text:span text:style-name="T4">If individuals cannot be safely assisted to exit the building, the designated staff will assist them to </text:span><text:span text:style-name="Placeholder_20_Text"><text:span text:style-name="T36">the main office</text:span></text:span><text:span text:style-name="T4"> and ensure their required medication is accessible, if applicable; and</text:span></text:p>
              </text:list-item>
              <text:list-item>
                <text:p text:style-name="P242">wait for further instructions.</text:p>
              </text:list-item>
            </text:list>
            <text:p text:style-name="P91"/>
            <text:list xml:id="list153010401658344" text:continue-list="list153009257508205" text:style-name="WW8Num12">
              <text:list-item>
                <text:p text:style-name="P206">The site designate must conduct a walk through of the child care centre to ensure all individuals have evacuated, where possible.</text:p>
              </text:list-item>
            </text:list>
          </table:table-cell>
        </table:table-row>
      </table:table>
      <text:h text:style-name="P301" text:outline-level="4">Immediate Emergency Response Procedures for Other Emergencies</text:h>
      <table:table table:name="Table5" table:style-name="Table5">
        <table:table-column table:style-name="Table5.A"/>
        <table:table-column table:style-name="Table5.B"/>
        <table:table-row table:style-name="Table5.1">
          <table:table-cell table:style-name="Table5.A1" office:value-type="string">
            <text:p text:style-name="P50"><text:span text:style-name="Placeholder_20_Text"><text:span text:style-name="T36">Fire or Medical</text:span></text:span></text:p>
          </table:table-cell>
          <table:table-cell table:style-name="Table5.B1" office:value-type="string">
            <text:p text:style-name="P50"><text:span text:style-name="Placeholder_20_Text"><text:span text:style-name="T36">Call 911</text:span></text:span></text:p>
          </table:table-cell>
        </table:table-row>
      </table:table>
      <text:p text:style-name="P114"/>
      <text:h text:style-name="P301" text:outline-level="4"><text:soft-page-break/>Additional Procedures for Immediate Emergency Response</text:h>
      <text:p text:style-name="P92">E.g. assisting other program rooms during an emergency, etc.</text:p>
      <table:table table:name="Table6" table:style-name="Table6">
        <table:table-column table:style-name="Table6.A"/>
        <table:table-row table:style-name="Table6.1">
          <table:table-cell table:style-name="Table6.A1" office:value-type="string">
            <text:p text:style-name="P50"><text:span text:style-name="Placeholder_20_Text"><text:span text:style-name="T37">Any staff/child found in hallway or any other area must be directed to the nearest room. Staff works a team to support and help one another by ensuring that the children are safe and that </text:span></text:span><text:span text:style-name="Placeholder_20_Text"><text:span text:style-name="T38">everyone</text:span></text:span><text:span text:style-name="Placeholder_20_Text"><text:span text:style-name="T37"> is accounted for. </text:span></text:span></text:p>
          </table:table-cell>
        </table:table-row>
      </table:table>
      <text:p text:style-name="P114"/>
      <text:h text:style-name="P296" text:outline-level="3">Phase 2: Next Steps During the Emergency</text:h>
      <text:list xml:id="list153010067285878" text:continue-list="list991458334" text:style-name="WW8Num17">
        <text:list-item>
          <text:p text:style-name="P217"><text:span text:style-name="T4">Where emergency services personnel are not already aware of the situation, Supervisor/ designate</text:span><text:span text:style-name="Placeholder_20_Text"><text:span text:style-name="T22"> </text:span></text:span><text:span text:style-name="T4">must notify emergency services personnel (911) of the emergency as soon as possible.<text:line-break/></text:span></text:p>
        </text:list-item>
        <text:list-item>
          <text:p text:style-name="P216">Where the child care centre has been evacuated, emergency services must be notified of individuals remaining inside the building, where applicable.</text:p>
        </text:list-item>
      </text:list>
      <text:p text:style-name="P105"/>
      <text:list xml:id="list153009531760617" text:continue-numbering="true" text:style-name="WW8Num17">
        <text:list-item>
          <text:p text:style-name="P216">If the licensee is not already on site, the site designate must contact the licensee to inform them of the emergency situation and the current status, once it is possible and safe to do so.</text:p>
        </text:list-item>
      </text:list>
      <text:p text:style-name="P175"><text:span text:style-name="T3">List of Emergency Contact Persons: </text:span><text:span text:style-name="T109">[insert information (e.g. supervisor, licensee, on-site designate, board of directors, local authority)]</text:span></text:p>
      <text:p text:style-name="P292">Local Police Department: <text:s/>911</text:p>
      <text:p text:style-name="P292">Ambulance: 911</text:p>
      <text:p text:style-name="P292">Local Fire Services: 911</text:p>
      <text:p text:style-name="P293"><text:span text:style-name="T101">Site Supervisor: </text:span><text:span text:style-name="Placeholder_20_Text"><text:span text:style-name="T50">Jenna Wright </text:span></text:span><text:span text:style-name="Placeholder_20_Text"><text:span text:style-name="T49"><text:s/>Supervisor 647-478-6114 – </text:span></text:span><text:span text:style-name="Placeholder_20_Text"><text:span text:style-name="T51">33 Mallard Rd.</text:span></text:span></text:p>
      <text:p text:style-name="P293"><text:span text:style-name="Placeholder_20_Text"><text:span text:style-name="T51"><text:tab/><text:tab/>TBA – 25 Mallard Rd.</text:span></text:span></text:p>
      <text:p text:style-name="P293"><text:span text:style-name="Placeholder_20_Text"><text:span text:style-name="T51"><text:tab/><text:tab/>Iman Gergis – 416-391-0944 – 141 Bond Ave.</text:span></text:span></text:p>
      <text:p text:style-name="P292">Licensee Contact(s): Father Rueiss Awad, 416- 477-0108 ext. 221</text:p>
      <text:list xml:id="list153008707426129" text:continue-numbering="true" text:style-name="WW8Num17">
        <text:list-item>
          <text:p text:style-name="P217"><text:span text:style-name="T4">Where any staff, students and/or volunteers are not on site, </text:span><text:span text:style-name="Placeholder_20_Text"><text:span text:style-name="T41">supervisor/designate</text:span></text:span><text:span text:style-name="T4"> must notify these individuals of the situation, and instruct them to proceed directly to the evacuation site if it is not safe or practical for them return to the child care centre.</text:span></text:p>
        </text:list-item>
        <text:list-item>
          <text:p text:style-name="P217"><text:span text:style-name="Placeholder_20_Text"><text:span text:style-name="T36">Supervisor</text:span></text:span><text:span text:style-name="Placeholder_20_Text"><text:span text:style-name="T4"> </text:span></text:span><text:span text:style-name="T4">must wait for further instructions from emergency services personnel. Once instructions are received, they must communicate the instructions to staff and ensure they are followed.</text:span></text:p>
        </text:list-item>
        <text:list-item>
          <text:p text:style-name="P216">Throughout the emergency, staff will:</text:p>
        </text:list-item>
        <text:list-item>
          <text:p text:style-name="P216">help keep children calm;</text:p>
        </text:list-item>
        <text:list-item>
          <text:p text:style-name="P216">take attendance to ensure that all children are accounted for;</text:p>
        </text:list-item>
        <text:list-item>
          <text:p text:style-name="P216">conduct ongoing visual checks and head counts of children;</text:p>
        </text:list-item>
        <text:list-item>
          <text:p text:style-name="P216">maintain constant supervision of the children; and</text:p>
        </text:list-item>
        <text:list-item>
          <text:p text:style-name="P225"><text:span text:style-name="Placeholder_20_Text"><text:span text:style-name="T23">engage children in activities, where possible.</text:span></text:span></text:p>
        </text:list-item>
        <text:list-item>
          <text:p text:style-name="P225"><text:span text:style-name="Placeholder_20_Text"><text:span text:style-name="T23">In situations where injuries have been sustained, staff with first aid training will assist with administering first aid. Staff must inform emergency personnel of severe injuries requiring immediate attention and assistance.</text:span></text:span></text:p>
        </text:list-item>
      </text:list>
      <text:p text:style-name="P87"><text:span text:style-name="Placeholder_20_Text"><text:span text:style-name="T23"/></text:span></text:p>
      <text:p text:style-name="P190"><text:soft-page-break/><text:span text:style-name="Placeholder_20_Text"><text:span text:style-name="T56">Additional Procedures for Next Steps During an Emergency</text:span></text:span></text:p>
      <text:p text:style-name="P190"><draw:frame text:anchor-type="paragraph" draw:z-index="1" draw:name="Shape2" draw:style-name="gr2" draw:text-style-name="P302" svg:width="17.648cm" svg:height="2.488cm" svg:x="-0.058cm" svg:y="0.325cm"><draw:text-box><text:p/></draw:text-box></draw:frame><text:span text:style-name="Placeholder_20_Text"><text:span text:style-name="T23"/></text:span></text:p>
      <text:list xml:id="list153009321787987" text:continue-numbering="true" text:style-name="WW8Num17">
        <text:list-item>
          <text:p text:style-name="P265"><text:span text:style-name="Placeholder_20_Text"><text:span text:style-name="T55">I</text:span></text:span><text:span text:style-name="Placeholder_20_Text"><text:span text:style-name="T52">f any child is injured or has an accident during an emergency, injury will be documented and first aid will be performed. </text:span></text:span></text:p>
        </text:list-item>
        <text:list-item>
          <text:p text:style-name="P265"><text:span text:style-name="Placeholder_20_Text"><text:span text:style-name="T52">Emergency ba</text:span></text:span><text:span text:style-name="Placeholder_20_Text"><text:span text:style-name="T53">g</text:span></text:span><text:span text:style-name="Placeholder_20_Text"><text:span text:style-name="T52"> is </text:span></text:span><text:span text:style-name="Placeholder_20_Text"><text:span text:style-name="T53">equipped</text:span></text:span><text:span text:style-name="Placeholder_20_Text"><text:span text:style-name="T52"> with 2- 1L water bottles and cups that are re-filled as needed.</text:span></text:span></text:p>
        </text:list-item>
        <text:list-item>
          <text:p text:style-name="P281"><text:span text:style-name="Placeholder_20_Text"><text:span text:style-name="T52">Snacks will be provided should the </text:span></text:span><text:span text:style-name="Placeholder_20_Text"><text:span text:style-name="T53">emergency</text:span></text:span><text:span text:style-name="Placeholder_20_Text"><text:span text:style-name="T52"> take more than three hou</text:span></text:span><text:span text:style-name="Placeholder_20_Text"><text:span text:style-name="T54">r</text:span></text:span></text:p>
        </text:list-item>
      </text:list>
      <text:p text:style-name="P59"><text:span text:style-name="Placeholder_20_Text"><text:span text:style-name="T54"/></text:span></text:p>
      <text:p text:style-name="P59"><text:span text:style-name="Placeholder_20_Text"><text:span text:style-name="T54"/></text:span></text:p>
      <text:p text:style-name="P194"><text:span text:style-name="T5">4)</text:span><text:span text:style-name="T101"> </text:span><text:span text:style-name="T4">Where any staff, students and/or volunteers are not on site, </text:span><text:span text:style-name="Placeholder_20_Text"><text:span text:style-name="T41">supervisor/designate</text:span></text:span><text:span text:style-name="T4"> must notify these individuals of the situation, and instruct them to proceed directly to the evacuation site if it is not safe or practical for them return to the child care centre.</text:span></text:p>
      <text:p text:style-name="P198"/>
      <text:p text:style-name="P194"><text:span text:style-name="Placeholder_20_Text"><text:span text:style-name="T36">5) Supervisor</text:span></text:span><text:span text:style-name="Placeholder_20_Text"><text:span text:style-name="T4"> </text:span></text:span><text:span text:style-name="T4">must wait for further instructions from emergency services personnel. Once instructions are received, they must communicate the instructions to staff and ensure they are followed.</text:span></text:p>
      <text:p text:style-name="P181"/>
      <text:p text:style-name="P194"><text:span text:style-name="T7"><text:s text:c="10"/></text:span><text:span text:style-name="T4">6)Throughout the emergency, staff will:</text:span></text:p>
      <text:p text:style-name="P191">* help keep children calm;</text:p>
      <text:p text:style-name="P191">* take attendance to ensure that all children are accounted for;</text:p>
      <text:p text:style-name="P191">* conduct ongoing visual checks and head counts of children;</text:p>
      <text:p text:style-name="P191">* maintain constant supervision of the children; and</text:p>
      <text:p text:style-name="P191">* engage children in activities, where possible.</text:p>
      <text:p text:style-name="P198"/>
      <text:p text:style-name="P192">7) In situations where injuries have been sustained, staff with first aid training will assist with administering first aid. Staff must inform emergency personnel of severe injuries requiring immediate attention and assistance.</text:p>
      <text:p text:style-name="P193"/>
      <table:table table:name="Table8" table:style-name="Table8">
        <table:table-column table:style-name="Table8.A"/>
        <table:table-column table:style-name="Table8.B"/>
        <table:table-row table:style-name="Table8.1">
          <table:table-cell table:style-name="Table8.A1" table:number-columns-spanned="2" office:value-type="string">
            <text:list xml:id="list153008433195194" text:continue-numbering="true" text:style-name="WW8Num17">
              <text:list-item>
                <text:p text:style-name="P283">8a) Procedures to Follow When “All-Clear” Notification is Given</text:p>
              </text:list-item>
            </text:list>
          </table:table-cell>
          <table:covered-table-cell/>
        </table:table-row>
        <table:table-row table:style-name="Table8.1">
          <table:table-cell table:style-name="Table8.A2" office:value-type="string">
            <text:p text:style-name="P133">Procedures</text:p>
          </table:table-cell>
          <table:table-cell table:style-name="Table8.A1" office:value-type="string">
            <text:list xml:id="list153009485735070" text:continue-numbering="true" text:style-name="WW8Num17">
              <text:list-item>
                <text:list>
                  <text:list-item>
                    <text:p text:style-name="P239">The individual who receives the ‘all-clear’ from an authority must inform all staff that the ‘all-clear’ has been given and that it is safe to return to the child care centre.</text:p>
                  </text:list-item>
                </text:list>
              </text:list-item>
            </text:list>
            <text:p text:style-name="P12"/>
            <text:list xml:id="list153009849503511" text:continue-numbering="true" text:style-name="WW8Num17">
              <text:list-item>
                <text:list>
                  <text:list-item>
                    <text:p text:style-name="P239">Designated staff who have assisted individuals with medical and/or special needs with exiting the building will assist and accompany these individuals with returning to the child care centre.</text:p>
                  </text:list-item>
                </text:list>
              </text:list-item>
            </text:list>
            <text:p text:style-name="P12"/>
            <text:p text:style-name="P200">Staff must:</text:p>
            <text:list xml:id="list153009380030487" text:continue-numbering="true" text:style-name="WW8Num17">
              <text:list-item>
                <text:p text:style-name="P239">take attendance to ensure all children are accounted for;</text:p>
              </text:list-item>
              <text:list-item>
                <text:p text:style-name="P239">escort children back to their program room(s), where applicable;</text:p>
              </text:list-item>
              <text:list-item>
                <text:p text:style-name="P239">take attendance upon returning to the program room(s) to ensure that all children are accounted for; where applicable; and</text:p>
              </text:list-item>
              <text:list-item>
                <text:p text:style-name="P239">re-open closed/sealed blinds, windows and doors.</text:p>
              </text:list-item>
              <text:list-item>
                <text:p text:style-name="P250"><text:span text:style-name="Placeholder_20_Text"><text:span text:style-name="T37">Supervisor</text:span></text:span><text:span text:style-name="T5"> will determine if operations will resume and communicate this decision to staff.</text:span></text:p>
              </text:list-item>
            </text:list>
          </table:table-cell>
        </table:table-row>
        <table:table-row table:style-name="Table8.1">
          <table:table-cell table:style-name="Table8.A2" office:value-type="string">
            <text:p text:style-name="P134">Communication with parents/ guardians</text:p>
            <text:p text:style-name="P131"/>
          </table:table-cell>
          <table:table-cell table:style-name="Table8.A1" office:value-type="string">
            <text:list xml:id="list153010356023971" text:continue-numbering="true" text:style-name="WW8Num17">
              <text:list-item>
                <text:p text:style-name="P239">As soon as possible, supervisor/designate must notify parents/guardians of the emergency situation and that the all-clear has been given.</text:p>
              </text:list-item>
              <text:list-item>
                <text:p text:style-name="P280"/>
              </text:list-item>
              <text:list-item>
                <text:p text:style-name="P239">Where disasters have occurred that did not require evacuation of the child care centre, supervisor must provide a notice of the incident to parents/guardians within 24 hours.</text:p>
              </text:list-item>
              <text:list-item>
                <text:p text:style-name="P250"><text:soft-page-break/><text:span text:style-name="T5">If normal operations do not resume the same day that an emergency situation has taken place, </text:span><text:span text:style-name="Placeholder_20_Text"><text:span text:style-name="T42">supervisor</text:span></text:span><text:span text:style-name="T37"> </text:span><text:span text:style-name="T5">must provide parents/guardians with information as to when and how normal operations will resume as soon as this is determined. </text:span></text:p>
              </text:list-item>
            </text:list>
          </table:table-cell>
        </table:table-row>
      </table:table>
      <text:p text:style-name="P137"/>
      <table:table table:name="Table9" table:style-name="Table9">
        <table:table-column table:style-name="Table9.A"/>
        <table:table-column table:style-name="Table9.B"/>
        <table:table-row table:style-name="Table9.1">
          <table:table-cell table:style-name="Table9.A1" table:number-columns-spanned="2" office:value-type="string">
            <text:p text:style-name="P130">8b) Procedures to Follow When “Unsafe to Return” Notification is Given</text:p>
          </table:table-cell>
          <table:covered-table-cell/>
        </table:table-row>
        <table:table-row table:style-name="Table9.1">
          <table:table-cell table:style-name="Table9.A2" office:value-type="string">
            <text:list xml:id="list153008659072048" text:continue-numbering="true" text:style-name="WW8Num17">
              <text:list-item>
                <text:p text:style-name="P299">Procedures</text:p>
              </text:list-item>
            </text:list>
          </table:table-cell>
          <table:table-cell table:style-name="Table9.A1" office:value-type="string">
            <text:list xml:id="list153010362038679" text:continue-numbering="true" text:style-name="WW8Num17">
              <text:list-item>
                <text:p text:style-name="P243">The individual who receives the ‘unsafe to return’ notification from an authority must inform all staff of this direction and instruct them to proceed from the meeting place to the evacuation site, or the site determined by emergency services personnel.</text:p>
              </text:list-item>
            </text:list>
            <text:p text:style-name="P128"/>
            <text:list xml:id="list153010076969441" text:continue-numbering="true" text:style-name="WW8Num17">
              <text:list-item>
                <text:p text:style-name="P243">Staff must take attendance to confirm that all children are accounted for, and escort children to the evacuation site.</text:p>
              </text:list-item>
            </text:list>
            <text:p text:style-name="P195"/>
            <text:list xml:id="list153008951447181" text:continue-numbering="true" text:style-name="WW8Num17">
              <text:list-item>
                <text:p text:style-name="P243">Designated staff who have assisted individuals with medical and/or special needs with exiting the building will assist and accompany these individuals to the evacuation site.</text:p>
              </text:list-item>
            </text:list>
            <text:p text:style-name="P129"><text:s/></text:p>
            <text:list xml:id="list153009920706090" text:continue-numbering="true" text:style-name="WW8Num17">
              <text:list-item>
                <text:p text:style-name="P250"><text:span text:style-name="Placeholder_20_Text"><text:span text:style-name="T36">Supervisor</text:span></text:span><text:span text:style-name="T36"> </text:span><text:span text:style-name="T4">will post a note for parents/guardians on the child care centre entrance with information on the evacuation site, where it is possible and safe to do so.</text:span></text:p>
              </text:list-item>
            </text:list>
            <text:p text:style-name="P128"/>
            <text:list xml:id="list153008747886372" text:continue-numbering="true" text:style-name="WW8Num17">
              <text:list-item>
                <text:p text:style-name="P243">Upon arrival at the evacuation site, staff must:</text:p>
              </text:list-item>
              <text:list-item>
                <text:p text:style-name="P243">remain calm;</text:p>
              </text:list-item>
              <text:list-item>
                <text:p text:style-name="P243">take attendance to ensure all children are accounted for;</text:p>
              </text:list-item>
              <text:list-item>
                <text:p text:style-name="P243">help keep children calm; </text:p>
              </text:list-item>
              <text:list-item>
                <text:p text:style-name="P243">engage children in activities, where possible;</text:p>
              </text:list-item>
              <text:list-item>
                <text:p text:style-name="P243">conduct ongoing visual checks and head counts of children;</text:p>
              </text:list-item>
              <text:list-item>
                <text:p text:style-name="P243">maintain constant supervision of the children; </text:p>
              </text:list-item>
              <text:list-item>
                <text:p text:style-name="P243">keep attendance as children are picked up by their parents, guardians or authorized pick-up persons; and</text:p>
              </text:list-item>
              <text:list-item>
                <text:p text:style-name="P243">remain at the evacuation site until all children have been picked up.</text:p>
              </text:list-item>
            </text:list>
          </table:table-cell>
        </table:table-row>
        <table:table-row table:style-name="Table9.1">
          <table:table-cell table:style-name="Table9.A2" office:value-type="string">
            <text:list xml:id="list153009729284120" text:continue-numbering="true" text:style-name="WW8Num17">
              <text:list-item>
                <text:p text:style-name="P300">Communication with parents/ guardians</text:p>
              </text:list-item>
            </text:list>
            <text:p text:style-name="P131"/>
          </table:table-cell>
          <table:table-cell table:style-name="Table9.A1" office:value-type="string">
            <text:list xml:id="list153009527032654" text:continue-numbering="true" text:style-name="WW8Num17">
              <text:list-item>
                <text:p text:style-name="P209">1) Upon arrival at the emergency evacuation site, supervisor will notify parents/guardians of the emergency situation, evacuation and the location to pick up their children.</text:p>
              </text:list-item>
            </text:list>
            <text:p text:style-name="P136"/>
            <text:list xml:id="list153010407769630" text:continue-numbering="true" text:style-name="WW8Num17">
              <text:list-item>
                <text:p text:style-name="P210"><text:span text:style-name="T4">2) <text:s/>Where possible, supervisor</text:span><text:span text:style-name="Placeholder_20_Text"><text:span text:style-name="T4"> </text:span></text:span><text:span text:style-name="T4">will update the child care centre’s voicemail box as soon as possible to inform parents/guardians that the child care centre has been evacuated, and include the <text:s/>details of the evacuation site location and contact information in the message.</text:span></text:p>
              </text:list-item>
            </text:list>
          </table:table-cell>
        </table:table-row>
      </table:table>
      <text:h text:style-name="P301" text:outline-level="4">Additional Procedures for Next Steps During an Emergency</text:h>
      <text:h text:style-name="P301" text:outline-level="4"><text:span text:style-name="Placeholder_20_Text"><text:span text:style-name="T108">E.g. documenting children’s accidents/injuries, providing water and/or snacks, etc.</text:span></text:span></text:h>
      <text:p text:style-name="P113"><draw:frame text:anchor-type="paragraph" draw:z-index="2" draw:name="Shape3" draw:style-name="gr3" draw:text-style-name="P302" svg:width="17.569cm" svg:height="2.779cm" svg:x="-0.243cm" svg:y="0.198cm"><draw:text-box><text:p/></draw:text-box></draw:frame><text:span text:style-name="Placeholder_20_Text"><text:span text:style-name="T108"/></text:span></text:p>
      <text:list xml:id="list153009229963014" text:continue-numbering="true" text:style-name="WW8Num17">
        <text:list-item>
          <text:p text:style-name="P265"><text:span text:style-name="Placeholder_20_Text"><text:span text:style-name="T57">If any child is injured or has an accident during an emergency, injury will be documented and first aid will be performed. </text:span></text:span></text:p>
        </text:list-item>
        <text:list-item>
          <text:p text:style-name="P265"><text:span text:style-name="Placeholder_20_Text"><text:span text:style-name="T57">Emergency ba</text:span></text:span><text:span text:style-name="Placeholder_20_Text"><text:span text:style-name="T58">g </text:span></text:span><text:span text:style-name="Placeholder_20_Text"><text:span text:style-name="T57">is </text:span></text:span><text:span text:style-name="Placeholder_20_Text"><text:span text:style-name="T58">equipped</text:span></text:span><text:span text:style-name="Placeholder_20_Text"><text:span text:style-name="T57"> with 2- 1L water bottles and cups that are re-filled as needed.</text:span></text:span></text:p>
        </text:list-item>
        <text:list-item>
          <text:p text:style-name="P282"><text:span text:style-name="Placeholder_20_Text"><text:span text:style-name="T59">Snacks will be provided should the </text:span></text:span><text:span text:style-name="Placeholder_20_Text"><text:span text:style-name="T58">emergency</text:span></text:span><text:span text:style-name="Placeholder_20_Text"><text:span text:style-name="T59"> take more than three hour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2" svg:font-family="Symbol"/>
    <style:font-face style:name="Courier New" svg:font-family="'Courier New'" style:font-family-generic="modern"/>
    <style:font-face style:name="Times new roman" svg:font-family="'Times new roman'" style:font-family-generic="roman"/>
    <style:font-face style:name="Calibri1" svg:font-family="Calibri" style:font-family-generic="swiss"/>
    <style:font-face style:name="FreeSans1" svg:font-family="FreeSans" style:font-family-generic="swiss"/>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Symbol" svg:font-family="Symbol" style:font-pitch="variable"/>
    <style:font-face style:name="Wingdings2" svg:font-family="Wingdings"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Yheadnote-e" style:family="paragraph" style:parent-style-name="Standard">
      <style:paragraph-properties fo:margin-top="0.212cm" fo:margin-bottom="0cm" loext:contextual-spacing="false" fo:line-height="0.318cm" fo:keep-together="always" fo:hyphenation-ladder-count="no-limit">
        <style:tab-stops>
          <style:tab-stop style:position="0cm"/>
        </style:tab-stops>
      </style:paragraph-properties>
      <style:text-properties style:font-name="Times New Roman" fo:font-family="'Times New Roman'" style:font-family-generic="roman" style:font-pitch="variable" fo:font-size="8pt" fo:language="en" fo:country="GB" fo:font-weight="bold" style:font-size-asian="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2A" style:display-name="Heading 2A" style:family="paragraph" style:parent-style-name="Yheadnote-e">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Footer" style:family="paragraph" style:parent-style-name="Standard" style:class="extra"/>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n" fo:country="CA"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center" style:justify-single-word="false" fo:orphans="0" fo:widows="0" fo:hyphenation-ladder-count="no-limit" fo:keep-with-next="always"/>
      <style:text-properties style:font-name="Times New Roman" fo:font-family="'Times New Roman'" style:font-family-generic="roman" style:font-pitch="variable" fo:font-size="14pt" fo:language="en" fo:country="US" style:text-underline-style="solid" style:text-underline-width="auto" style:text-underline-color="font-color"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weight-complex="bold"/>
    </style:style>
    <style:style style:name="Heading_20_ColA" style:display-name="Heading ColA" style:family="paragraph" style:parent-style-name="Standard">
      <style:paragraph-properties style:line-height-at-least="0.459cm" fo:text-align="center" style:justify-single-word="false"/>
      <style:text-properties fo:font-size="11pt" fo:font-weight="bold" style:font-size-asian="11pt" style:font-weight-asian="bold" style:font-size-complex="10pt"/>
    </style:style>
    <style:style style:name="Heading_20_3A" style:display-name="Heading 3A" style:family="paragraph" style:parent-style-name="Yheadnote-e">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Ysection-e" style:family="paragraph" style:parent-style-name="Standard">
      <style:paragraph-properties fo:margin-top="0.176cm" fo:margin-bottom="0cm" loext:contextual-spacing="false" fo:line-height="0.369cm" fo:text-align="justify" style:justify-single-word="false">
        <style:tab-stops>
          <style:tab-stop style:position="0cm"/>
          <style:tab-stop style:position="0.333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clause-e" style:family="paragraph" style:parent-style-name="Standard">
      <style:paragraph-properties fo:margin-left="1.96cm" fo:margin-right="0cm" fo:margin-top="0cm" fo:margin-bottom="0.212cm" loext:contextual-spacing="false" fo:text-indent="-0.706cm" style:auto-text-indent="false" style:snap-to-layout-grid="false"/>
      <style:text-properties fo:font-size="13pt" style:font-size-asian="13pt" style:language-asian="en" style:country-asian="CA" style:font-size-complex="13pt"/>
    </style:style>
    <style:style style:name="Yclause-e" style:family="paragraph" style:parent-style-name="clause-e">
      <style:paragraph-properties fo:margin-left="0.949cm" fo:margin-right="0cm" fo:margin-top="0.196cm" fo:margin-bottom="0cm" loext:contextual-spacing="false" fo:line-height="0.369cm" fo:text-align="justify" style:justify-single-word="false" fo:text-indent="-0.949cm" style:auto-text-indent="false" style:snap-to-layout-grid="true">
        <style:tab-stops>
          <style:tab-stop style:position="0.737cm" style:type="right"/>
          <style:tab-stop style:position="0.949cm"/>
        </style:tab-stops>
      </style:paragraph-properties>
      <style:text-properties style:font-name="Times New Roman" fo:font-family="'Times New Roman'" style:font-family-generic="roman" style:font-pitch="variable" fo:font-size="10pt" fo:language="en" fo:country="GB" style:font-size-asian="10pt" style:language-asian="en" style:country-asian="US" style:font-name-complex="Times New Roman" style:font-family-complex="'Times New Roman'" style:font-family-generic-complex="roman" style:font-pitch-complex="variable" style:font-size-complex="10pt"/>
    </style:style>
    <style:style style:name="Heading_20_RowA" style:display-name="Heading RowA" style:family="paragraph" style:parent-style-name="Standard">
      <style:paragraph-properties fo:line-height="100%"/>
      <style:text-properties fo:font-weight="bold" style:font-weight-asian="bold"/>
    </style:style>
    <style:style style:name="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n" fo:country="CA" style:letter-kerning="true" style:font-name-asian="Times New Roman" style:font-family-asian="'Times New Roman'" style:font-family-generic-asian="roman" style:font-pitch-asian="variable" style:font-size-asian="12pt" style:language-asian="en" style:country-asian="CA"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4" style:display-name="Heading 4" style:family="paragraph" style:parent-style-name="Heading_20_3" style:next-style-name="Standard" style:default-outline-level="4" style:class="text"/>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Symbol1"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8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fo:color="#000000" style:font-name="Symbol2" fo:font-family="Symbol" fo:font-size="11pt" style:font-size-asian="11pt"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Symbol2" fo:font-family="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pitch="variable" style:font-name-complex="Symbol" style:font-family-complex="Symbol"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0" style:family="text">
      <style:text-properties style:font-name="Symbol2" fo:font-family="Symbol" style:font-name-complex="OpenSymbol" style:font-family-complex="OpenSymbol, 'Arial Unicode MS'"/>
    </style:style>
    <style:style style:name="WW8Num19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 fo:font-family="Symbol" style:font-pitch="variable" fo:font-size="10pt" style:font-size-asian="10pt" style:font-name-complex="Symbol" style:font-family-complex="Symbol"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1" fo:font-family="Wingdings" style:font-charset="x-symbol" style:font-name-complex="Wingdings2" style:font-family-complex="Wingdings"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pitch="variable" fo:font-size="11pt" style:font-size-asian="11pt" style:font-name-complex="Symbol" style:font-family-complex="Symbol"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3z0" style:family="text">
      <style:text-properties style:font-name="Symbol" fo:font-family="Symbol" style:font-pitch="variable" style:font-name-complex="Symbol" style:font-family-complex="Symbol"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0" style:family="text">
      <style:text-properties style:font-name="Symbol2" fo:font-family="Symbol" fo:font-size="11pt" style:font-size-asian="11pt" style:font-name-complex="OpenSymbol" style:font-family-complex="OpenSymbol, 'Arial Unicode MS'" style:font-size-complex="11pt"/>
    </style:style>
    <style:style style:name="WW8Num20z1" style:family="text">
      <style:text-properties style:font-name="OpenSymbol" fo:font-family="OpenSymbol, 'Arial Unicode MS'" style:font-name-complex="OpenSymbol" style:font-family-complex="OpenSymbol, 'Arial Unicode MS'"/>
    </style:style>
    <style:style style:name="WW8Num21z0" style:family="text">
      <style:text-properties style:font-name="Symbol2" fo:font-family="Symbol" fo:font-size="11pt" style:font-size-asian="11pt" style:font-name-complex="OpenSymbol" style:font-family-complex="OpenSymbol, 'Arial Unicode MS'" style:font-size-complex="11pt"/>
    </style:style>
    <style:style style:name="WW8Num21z1" style:family="text">
      <style:text-properties style:font-name="OpenSymbol" fo:font-family="OpenSymbol, 'Arial Unicode MS'" style:font-name-complex="OpenSymbol" style:font-family-complex="OpenSymbol, 'Arial Unicode MS'"/>
    </style:style>
    <style:style style:name="WW8Num6z0" style:family="text"/>
    <style:style style:name="WW8Num5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text-properties style:font-name="Symbol" fo:font-family="Symbol" style:font-pitch="variable" style:font-name-complex="Symbol" style:font-family-complex="Symbol"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normal_5f__5f_char" style:display-name="normal__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WW8Num2z0" style:family="text">
      <style:text-properties style:font-name="Symbol1"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charset="x-symbol" style:font-name-complex="Wingdings" style:font-family-complex="Wingdings" style:font-pitch-complex="variable" style:font-charset-complex="x-symbol"/>
    </style:style>
    <style:style style:name="WW8Num24z3" style:family="text">
      <style:text-properties style:font-name="Symbol2" fo:font-family="Symbol" style:font-name-complex="Symbol2" style:font-family-complex="Symbol"/>
    </style:style>
    <style:style style:name="Emphasis" style:family="text">
      <style:text-properties fo:font-style="italic" style:font-style-asian="italic" style:font-style-complex="italic"/>
    </style:style>
    <style:style style:name="WW8Num2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2" style:font-family-complex="'Courier New'" style:font-pitch-complex="variable"/>
    </style:style>
    <style:style style:name="WW8Num26z2" style:family="text">
      <style:text-properties style:font-name="Wingdings1" fo:font-family="Wingdings" style:font-charset="x-symbol" style:font-name-complex="Wingdings1" style:font-family-complex="Wingdings" style:font-charset-complex="x-symbol"/>
    </style:style>
    <style:style style:name="WW8Num26z3" style:family="text">
      <style:text-properties style:font-name="Symbol2" fo:font-family="Symbol" style:font-name-complex="Symbol2" style:font-family-complex="Symbol"/>
    </style:style>
    <style:style style:name="WW8Num25z0" style:family="text">
      <style:text-properties style:font-name="Arial" fo:font-family="Arial" style:font-family-generic="swiss"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charset="x-symbol" style:font-name-complex="Wingdings" style:font-family-complex="Wingdings" style:font-pitch-complex="variable" style:font-charset-complex="x-symbol"/>
    </style:style>
    <style:style style:name="WW8Num25z3" style:family="text">
      <style:text-properties style:font-name="Symbol2" fo:font-family="Symbol" style:font-name-complex="Symbol2" style:font-family-comple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395cm" fo:text-indent="-0.635cm" fo:margin-left="2.395cm"/>
        </style:list-level-properties>
        <style:text-properties style:font-name="Symbol2"/>
      </text:list-level-style-bullet>
      <text:list-level-style-bullet text:level="2" text:style-name="WW8Num21z1" style:num-suffix="." text:bullet-char="◦">
        <style:list-level-properties text:list-level-position-and-space-mode="label-alignment">
          <style:list-level-label-alignment text:label-followed-by="listtab" text:list-tab-stop-position="3.03cm" fo:text-indent="-0.635cm" fo:margin-left="3.03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3.665cm" fo:text-indent="-0.635cm" fo:margin-left="3.665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4.3cm" fo:text-indent="-0.635cm" fo:margin-left="4.3cm"/>
        </style:list-level-properties>
        <style:text-properties style:font-name="Symbol2"/>
      </text:list-level-style-bullet>
      <text:list-level-style-bullet text:level="5" text:style-name="WW8Num21z1" style:num-suffix="." text:bullet-char="◦">
        <style:list-level-properties text:list-level-position-and-space-mode="label-alignment">
          <style:list-level-label-alignment text:label-followed-by="listtab" text:list-tab-stop-position="4.935cm" fo:text-indent="-0.635cm" fo:margin-left="4.935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5.57cm" fo:text-indent="-0.635cm" fo:margin-left="5.57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6.205cm" fo:text-indent="-0.635cm" fo:margin-left="6.205cm"/>
        </style:list-level-properties>
        <style:text-properties style:font-name="Symbol2"/>
      </text:list-level-style-bullet>
      <text:list-level-style-bullet text:level="8" text:style-name="WW8Num21z1" style:num-suffix="." text:bullet-char="◦">
        <style:list-level-properties text:list-level-position-and-space-mode="label-alignment">
          <style:list-level-label-alignment text:label-followed-by="listtab" text:list-tab-stop-position="6.84cm" fo:text-indent="-0.635cm" fo:margin-left="6.84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7.475cm" fo:text-indent="-0.635cm" fo:margin-left="7.4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1.499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2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2.499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3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3.5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4.001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4.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A">
      <style:text-properties fo:language="en" fo:country="GB"/>
    </style:style>
    <style:style style:name="MP2" style:family="paragraph" style:parent-style-name="Footer">
      <style:paragraph-properties fo:margin-top="0cm" fo:margin-bottom="0.353cm" loext:contextual-spacing="false" fo:text-align="end" style:justify-single-word="false"/>
    </style:style>
    <style:style style:name="MT1" style:family="text">
      <style:text-properties style:font-name-asian="Calibri" style:font-name-complex="Calibri"/>
    </style:style>
    <style:style style:name="MT2" style:family="text">
      <style:text-properties fo:font-weight="bold" style:font-name-asian="Calibri" style:font-weight-asian="bold" style:font-name-complex="Calibri"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85cm" fo:margin-left="2.24cm" fo:margin-right="2.2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7cm" fo:margin-left="0cm" fo:margin-right="0cm" fo:margin-bottom="0.771cm" style:dynamic-spacing="true"/>
      </style:header-style>
      <style:footer-style>
        <style:header-footer-properties fo:min-height="0.951cm" fo:margin-left="0cm" fo:margin-right="0cm" fo:margin-top="0.852cm" style:dynamic-spacing="true"/>
      </style:footer-style>
    </style:page-layout>
    <style:page-layout style:name="Mpm3">
      <style:page-layout-properties fo:page-width="21.59cm" fo:page-height="27.94cm" style:num-format="1" style:print-orientation="portrait" fo:margin-top="2.14cm" fo:margin-bottom="1.85cm" fo:margin-left="2.24cm" fo:margin-right="2.24cm" style:writing-mode="lr-tb" style:layout-grid-color="#c0c0c0" style:layout-grid-lines="3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2cm" style:dynamic-spacing="true"/>
      </style:footer-style>
    </style:page-layout>
  </office:automatic-styles>
  <office:master-styles>
    <style:master-page style:name="Standard" style:page-layout-name="Mpm1"/>
    <style:master-page style:name="Convert_20_7" style:display-name="Convert 7" style:page-layout-name="Mpm2">
      <style:header>
        <text:p text:style-name="Standard"><text:span text:style-name="MT1"><text:s/></text:span><text:span text:style-name="MT2"><text:s/></text:span></text:p>
        <text:p text:style-name="MP1"/>
      </style:header>
      <style:footer>
        <text:p text:style-name="MP2"><text:page-number text:select-page="current">20</text:page-number></text:p>
      </style:footer>
    </style:master-page>
    <style:master-page style:name="Convert_20_1" style:display-name="Convert 1" style:page-layout-name="Mpm3">
      <style:footer>
        <text:p text:style-name="MP2"><text:page-number text:select-page="current">34</text:page-number></text:p>
      </style:footer>
    </style:master-page>
    <style:master-page style:name="Convert_20_3" style:display-name="Convert 3"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8T16:13:02.157270530</meta:creation-date>
    <dc:date>2020-01-03T15:30:08.089529507</dc:date>
    <meta:editing-duration>PT32M2S</meta:editing-duration>
    <meta:editing-cycles>10</meta:editing-cycles>
    <meta:generator>LibreOffice/5.4.4.2$Linux_X86_64 LibreOffice_project/40m0$Build-2</meta:generator>
    <meta:print-date>2019-05-08T16:54:49.806376530</meta:print-date>
    <meta:document-statistic meta:table-count="7" meta:image-count="0" meta:object-count="0" meta:page-count="34" meta:paragraph-count="669" meta:word-count="13232" meta:character-count="82575" meta:non-whitespace-character-count="69413"/>
  </office:meta>
</office:document-meta>
</file>